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aramond" fo:font-size="10pt" officeooo:rsid="00188b37" officeooo:paragraph-rsid="00188b37" style:font-size-asian="10pt" style:font-size-complex="10pt"/>
    </style:style>
    <style:style style:name="P2" style:family="paragraph" style:parent-style-name="Footer">
      <style:text-properties officeooo:rsid="00188b37" officeooo:paragraph-rsid="00188b37"/>
    </style:style>
    <style:style style:name="P3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2pt" fo:letter-spacing="normal" fo:font-style="normal" fo:font-weight="bold" officeooo:rsid="000bc6ce" officeooo:paragraph-rsid="0027f109" style:font-size-asian="12pt" style:font-weight-asian="bold" style:font-name-complex="David" style:font-size-complex="12pt" style:language-complex="none" style:country-complex="none" style:font-style-complex="normal" style:font-weight-complex="normal"/>
    </style:style>
    <style:style style:name="P4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0bc6ce" officeooo:paragraph-rsid="0027f109" style:font-size-asian="13pt" style:font-weight-asian="bold" style:font-name-complex="David" style:font-size-complex="13pt" style:language-complex="none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0bc6ce" officeooo:paragraph-rsid="0027f109" style:font-size-asian="13pt" style:font-weight-asian="bold" style:font-name-complex="David" style:font-size-complex="13pt" style:language-complex="none" style:country-complex="none" style:font-style-complex="normal" style:font-weight-complex="bold"/>
    </style:style>
    <style:style style:name="P6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0bc6ce" officeooo:paragraph-rsid="0016a180" style:font-size-asian="13pt" style:font-weight-asian="bold" style:font-name-complex="David" style:font-size-complex="13pt" style:language-complex="he" style:country-complex="IL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0bc6ce" officeooo:paragraph-rsid="0027f109" style:font-size-asian="13pt" style:font-weight-asian="bold" style:font-name-complex="David" style:font-size-complex="13pt" style:language-complex="he" style:country-complex="IL" style:font-style-complex="normal" style:font-weight-complex="bold"/>
    </style:style>
    <style:style style:name="P8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3db3a9" officeooo:paragraph-rsid="00273f1f" style:font-size-asian="13pt" style:font-weight-asian="bold" style:font-name-complex="David" style:font-size-complex="13pt" style:language-complex="he" style:country-complex="IL" style:font-style-complex="normal" style:font-weight-complex="bold"/>
    </style:style>
    <style:style style:name="P9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0caee4" officeooo:paragraph-rsid="0016a180" style:font-size-asian="13pt" style:font-weight-asian="bold" style:font-name-complex="David" style:font-size-complex="13pt" style:language-complex="he" style:country-complex="IL" style:font-weight-complex="bold"/>
    </style:style>
    <style:style style:name="P10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16a180" officeooo:paragraph-rsid="0016a180" style:font-size-asian="13pt" style:font-weight-asian="bold" style:font-name-complex="David" style:font-size-complex="13pt" style:language-complex="he" style:country-complex="IL" style:font-weight-complex="bold"/>
    </style:style>
    <style:style style:name="P11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260b0c" officeooo:paragraph-rsid="002c3335" style:font-size-asian="13pt" style:font-weight-asian="bold" style:font-name-complex="David" style:font-size-complex="13pt" style:language-complex="he" style:country-complex="IL" style:font-weight-complex="bold"/>
    </style:style>
    <style:style style:name="P12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2c3335" officeooo:paragraph-rsid="003fb689" style:font-size-asian="13pt" style:font-weight-asian="bold" style:font-name-complex="David" style:font-size-complex="13pt" style:language-complex="he" style:country-complex="IL" style:font-weight-complex="bold"/>
    </style:style>
    <style:style style:name="P13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0bc6ce" officeooo:paragraph-rsid="00131cb6" style:font-size-asian="13pt" style:font-weight-asian="bold" style:font-name-complex="David" style:font-size-complex="13pt" style:font-style-complex="normal" style:font-weight-complex="bold"/>
    </style:style>
    <style:style style:name="P14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0bc6ce" officeooo:paragraph-rsid="003ee155" style:font-size-asian="13pt" style:font-weight-asian="bold" style:font-name-complex="David" style:font-size-complex="13pt" style:font-style-complex="normal" style:font-weight-complex="bold"/>
    </style:style>
    <style:style style:name="P15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bold" officeooo:rsid="000caee4" officeooo:paragraph-rsid="00131cb6" style:font-size-asian="13pt" style:font-weight-asian="bold" style:font-name-complex="David" style:font-size-complex="13pt" style:font-weight-complex="bold"/>
    </style:style>
    <style:style style:name="P16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normal" officeooo:rsid="002c3335" officeooo:paragraph-rsid="002c3335" style:font-size-asian="13pt" style:font-weight-asian="normal" style:font-name-complex="David" style:font-size-complex="13pt" style:language-complex="he" style:country-complex="IL" style:font-weight-complex="normal"/>
    </style:style>
    <style:style style:name="P17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style="normal" fo:font-weight="normal" officeooo:rsid="002c3335" officeooo:paragraph-rsid="003fb689" style:font-size-asian="13pt" style:font-weight-asian="normal" style:font-name-complex="David" style:font-size-complex="13pt" style:language-complex="he" style:country-complex="IL" style:font-weight-complex="normal"/>
    </style:style>
    <style:style style:name="P18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officeooo:rsid="000bc6ce" officeooo:paragraph-rsid="002f9358" style:font-size-asian="13pt" style:font-name-complex="David" style:font-size-complex="13pt" style:font-style-complex="normal" style:font-weight-complex="normal"/>
    </style:style>
    <style:style style:name="P19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weight="bold" officeooo:rsid="0028f9ba" officeooo:paragraph-rsid="0027f109" style:font-size-asian="13pt" style:font-weight-asian="bold" style:font-name-complex="David" style:font-size-complex="13pt" style:language-complex="he" style:country-complex="IL" style:font-style-complex="normal" style:font-weight-complex="bold"/>
    </style:style>
    <style:style style:name="P20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1pt" fo:letter-spacing="normal" fo:font-style="normal" fo:font-weight="normal" officeooo:rsid="000caee4" officeooo:paragraph-rsid="0016a180" style:font-size-asian="11pt" style:font-weight-asian="normal" style:font-name-complex="David" style:font-size-complex="11pt" style:language-complex="he" style:country-complex="IL" style:font-weight-complex="normal"/>
    </style:style>
    <style:style style:name="P21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1pt" fo:letter-spacing="normal" fo:font-style="normal" fo:font-weight="normal" officeooo:rsid="002e44e8" officeooo:paragraph-rsid="003d335b" style:font-size-asian="11pt" style:font-style-asian="italic" style:font-weight-asian="normal" style:font-name-complex="David" style:font-size-complex="11pt" style:language-complex="he" style:country-complex="IL" style:font-style-complex="normal" style:font-weight-complex="normal"/>
    </style:style>
    <style:style style:name="P22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1pt" fo:letter-spacing="normal" fo:font-style="normal" fo:font-weight="bold" officeooo:rsid="0016a180" officeooo:paragraph-rsid="0016a180" style:font-size-asian="11pt" style:font-weight-asian="bold" style:font-name-complex="David" style:font-size-complex="11pt" style:language-complex="he" style:country-complex="IL" style:font-weight-complex="bold"/>
    </style:style>
    <style:style style:name="P23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1pt" fo:letter-spacing="normal" fo:font-style="italic" fo:font-weight="normal" officeooo:rsid="002e44e8" officeooo:paragraph-rsid="003d335b" style:font-size-asian="11pt" style:font-style-asian="italic" style:font-weight-asian="normal" style:font-name-complex="David" style:font-size-complex="11pt" style:language-complex="he" style:country-complex="IL" style:font-style-complex="italic" style:font-weight-complex="normal"/>
    </style:style>
    <style:style style:name="P24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1pt" fo:letter-spacing="normal" fo:font-style="italic" fo:font-weight="normal" officeooo:rsid="003d335b" officeooo:paragraph-rsid="003d335b" style:font-size-asian="11pt" style:font-style-asian="italic" style:font-weight-asian="normal" style:font-name-complex="David" style:font-size-complex="11pt" style:language-complex="he" style:country-complex="IL" style:font-style-complex="italic" style:font-weight-complex="normal"/>
    </style:style>
    <style:style style:name="P25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6pt" fo:letter-spacing="normal" fo:font-style="normal" fo:font-weight="bold" officeooo:rsid="002a294d" officeooo:paragraph-rsid="0027f109" style:font-size-asian="16pt" style:font-weight-asian="bold" style:font-name-complex="David" style:font-size-complex="16pt" style:language-complex="he" style:country-complex="IL" style:font-style-complex="normal" style:font-weight-complex="bold"/>
    </style:style>
    <style:style style:name="P26" style:family="paragraph" style:parent-style-name="Standard">
      <style:paragraph-properties fo:line-height="100%" fo:text-align="start" style:justify-single-word="false" style:writing-mode="rl-tb"/>
      <style:text-properties fo:color="#000000" style:font-name="David" fo:font-size="12pt" fo:font-style="italic" fo:font-weight="normal" officeooo:rsid="002e44e8" officeooo:paragraph-rsid="002e44e8" style:font-size-asian="12pt" style:font-style-asian="italic" style:font-weight-asian="normal" style:font-name-complex="David" style:font-size-complex="12pt" style:language-complex="he" style:country-complex="IL" style:font-style-complex="italic" style:font-weight-complex="normal"/>
    </style:style>
    <style:style style:name="P27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officeooo:rsid="0022d6ba" officeooo:paragraph-rsid="0022d6ba" style:font-size-asian="13pt" style:font-name-complex="David" style:font-size-complex="13pt"/>
    </style:style>
    <style:style style:name="P28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officeooo:rsid="00260b0c" officeooo:paragraph-rsid="0027f109" style:font-size-asian="13pt" style:font-name-complex="David" style:font-size-complex="13pt"/>
    </style:style>
    <style:style style:name="P29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22d6ba" officeooo:paragraph-rsid="003ae945" style:font-size-asian="13pt" style:font-weight-asian="bold" style:font-name-complex="David" style:font-size-complex="13pt" style:language-complex="he" style:country-complex="IL" style:font-weight-complex="bold"/>
    </style:style>
    <style:style style:name="P30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2e44e8" officeooo:paragraph-rsid="003ae945" style:font-size-asian="13pt" style:font-weight-asian="bold" style:font-name-complex="David" style:font-size-complex="13pt" style:language-complex="he" style:country-complex="IL" style:font-weight-complex="bold"/>
    </style:style>
    <style:style style:name="P31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style="italic" officeooo:rsid="00323960" officeooo:paragraph-rsid="00323960" style:font-size-asian="13pt" style:font-style-asian="italic" style:font-name-complex="David" style:font-size-complex="13pt" style:font-style-complex="italic"/>
    </style:style>
    <style:style style:name="P32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style="italic" officeooo:rsid="00323960" officeooo:paragraph-rsid="004333e2" style:font-size-asian="13pt" style:font-style-asian="italic" style:font-name-complex="David" style:font-size-complex="13pt" style:font-style-complex="italic"/>
    </style:style>
    <style:style style:name="P33" style:family="paragraph" style:parent-style-name="Text_20_body">
      <style:paragraph-properties fo:margin-left="0in" fo:margin-right="0in" fo:line-height="100%" fo:text-align="end" style:justify-single-word="false" fo:text-indent="0in" style:auto-text-indent="false" style:writing-mode="rl-tb"/>
      <style:text-properties fo:font-variant="normal" fo:text-transform="none" fo:color="#000000" style:font-name="David" fo:font-size="13pt" fo:letter-spacing="normal" fo:font-style="normal" fo:font-weight="bold" officeooo:rsid="001d7238" officeooo:paragraph-rsid="00387082" style:font-size-asian="13pt" style:font-weight-asian="bold" style:font-name-complex="David" style:font-size-complex="13pt" style:language-complex="none" style:country-complex="none" style:font-style-complex="normal" style:font-weight-complex="bold"/>
    </style:style>
    <style:style style:name="P34" style:family="paragraph" style:parent-style-name="Text_20_body">
      <style:paragraph-properties fo:margin-left="0in" fo:margin-right="0in" fo:line-height="100%" fo:text-align="end" style:justify-single-word="false" fo:text-indent="0in" style:auto-text-indent="false" style:writing-mode="rl-tb"/>
      <style:text-properties fo:font-variant="normal" fo:text-transform="none" fo:color="#000000" style:font-name="David" fo:font-size="11pt" fo:letter-spacing="normal" fo:font-style="italic" fo:font-weight="normal" officeooo:rsid="002cb98e" officeooo:paragraph-rsid="00387082" style:font-size-asian="11pt" style:font-style-asian="italic" style:font-weight-asian="normal" style:font-name-complex="David" style:font-size-complex="11pt" style:language-complex="none" style:country-complex="none" style:font-style-complex="italic" style:font-weight-complex="normal"/>
    </style:style>
    <style:style style:name="P35" style:family="paragraph" style:parent-style-name="Text_20_body">
      <style:paragraph-properties fo:margin-left="0in" fo:margin-right="0in" fo:line-height="100%" fo:text-align="end" style:justify-single-word="false" fo:text-indent="0in" style:auto-text-indent="false" style:writing-mode="lr-tb"/>
      <style:text-properties fo:font-variant="normal" fo:text-transform="none" fo:color="#000000" style:font-name="David" fo:font-size="11pt" fo:letter-spacing="normal" fo:font-style="italic" fo:font-weight="normal" officeooo:rsid="002dd4ab" officeooo:paragraph-rsid="00387e16" style:font-size-asian="11pt" style:font-style-asian="italic" style:font-weight-asian="normal" style:font-name-complex="David" style:font-size-complex="11pt" style:language-complex="none" style:country-complex="none" style:font-style-complex="italic" style:font-weight-complex="normal"/>
    </style:style>
    <style:style style:name="P36" style:family="paragraph" style:parent-style-name="Standard">
      <style:paragraph-properties fo:line-height="100%" fo:text-align="end" style:justify-single-word="false" style:writing-mode="lr-tb"/>
      <style:text-properties fo:font-variant="normal" fo:text-transform="none" fo:color="#000000" style:font-name="David" fo:font-size="13pt" fo:letter-spacing="normal" fo:font-style="normal" fo:font-weight="normal" officeooo:rsid="002c3335" officeooo:paragraph-rsid="003fb689" style:font-size-asian="13pt" style:font-weight-asian="normal" style:font-name-complex="David" style:font-size-complex="13pt" style:language-complex="he" style:country-complex="IL" style:font-weight-complex="normal"/>
    </style:style>
    <style:style style:name="P37" style:family="paragraph" style:parent-style-name="Standard">
      <style:paragraph-properties fo:line-height="100%" fo:text-align="start" style:justify-single-word="false" style:writing-mode="lr-tb"/>
      <style:text-properties fo:font-variant="normal" fo:text-transform="none" fo:color="#000000" style:font-name="David" fo:font-size="13pt" fo:letter-spacing="normal" fo:font-style="italic" fo:font-weight="normal" officeooo:rsid="002f9358" officeooo:paragraph-rsid="002f9358" style:font-size-asian="13pt" style:font-style-asian="italic" style:font-weight-asian="normal" style:font-name-complex="David" style:font-size-complex="13pt" style:language-complex="he" style:country-complex="IL" style:font-style-complex="italic" style:font-weight-complex="normal"/>
    </style:style>
    <style:style style:name="P38" style:family="paragraph" style:parent-style-name="Standard">
      <style:paragraph-properties fo:line-height="100%" fo:text-align="start" style:justify-single-word="false" style:writing-mode="lr-tb"/>
      <style:text-properties fo:font-variant="normal" fo:text-transform="none" fo:color="#000000" style:font-name="David" fo:font-size="11pt" fo:letter-spacing="normal" fo:font-style="italic" fo:font-weight="normal" officeooo:rsid="00317531" officeooo:paragraph-rsid="00317531" style:font-size-asian="11pt" style:font-style-asian="italic" style:font-weight-asian="normal" style:font-name-complex="David" style:font-size-complex="11pt" style:language-complex="he" style:country-complex="IL" style:font-style-complex="italic" style:font-weight-complex="normal"/>
    </style:style>
    <style:style style:name="P39" style:family="paragraph" style:parent-style-name="Standard">
      <style:paragraph-properties fo:line-height="100%" fo:text-align="end" style:justify-single-word="false" style:writing-mode="lr-tb"/>
      <style:text-properties fo:font-variant="normal" fo:text-transform="none" fo:color="#000000" style:font-name="David" fo:font-size="11pt" fo:letter-spacing="normal" fo:font-style="italic" fo:font-weight="normal" officeooo:rsid="00317531" officeooo:paragraph-rsid="00317531" style:font-size-asian="11pt" style:font-style-asian="italic" style:font-weight-asian="normal" style:font-name-complex="David" style:font-size-complex="11pt" style:language-complex="he" style:country-complex="IL" style:font-style-complex="italic" style:font-weight-complex="normal"/>
    </style:style>
    <style:style style:name="P40" style:family="paragraph" style:parent-style-name="Standard">
      <style:paragraph-properties fo:line-height="100%" fo:text-align="end" style:justify-single-word="false" style:writing-mode="lr-tb"/>
      <style:text-properties fo:font-variant="normal" fo:text-transform="none" fo:color="#000000" style:font-name="David" fo:font-size="11pt" fo:letter-spacing="normal" fo:font-style="italic" fo:font-weight="normal" officeooo:rsid="002f9358" officeooo:paragraph-rsid="002f9358" style:font-size-asian="11pt" style:font-style-asian="italic" style:font-weight-asian="normal" style:font-name-complex="David" style:font-size-complex="11pt" style:language-complex="he" style:country-complex="IL" style:font-style-complex="italic" style:font-weight-complex="normal"/>
    </style:style>
    <style:style style:name="P41" style:family="paragraph" style:parent-style-name="Standard">
      <style:paragraph-properties fo:line-height="100%" fo:text-align="end" style:justify-single-word="false" style:writing-mode="lr-tb"/>
      <style:text-properties fo:font-variant="normal" fo:text-transform="none" fo:color="#000000" style:font-name="David" fo:font-size="11pt" fo:letter-spacing="normal" fo:font-style="italic" fo:font-weight="normal" officeooo:rsid="003fb689" officeooo:paragraph-rsid="003fb689" style:font-size-asian="11pt" style:font-style-asian="italic" style:font-weight-asian="normal" style:font-name-complex="David" style:font-size-complex="11pt" style:language-complex="he" style:country-complex="IL" style:font-style-complex="italic" style:font-weight-complex="normal"/>
    </style:style>
    <style:style style:name="P42" style:family="paragraph" style:parent-style-name="Standard">
      <style:paragraph-properties fo:line-height="100%" fo:text-align="end" style:justify-single-word="false" style:writing-mode="lr-tb"/>
      <style:text-properties fo:font-variant="normal" fo:text-transform="none" fo:color="#000000" style:font-name="David" fo:font-size="11pt" fo:letter-spacing="normal" fo:font-style="italic" fo:font-weight="normal" officeooo:rsid="002c3335" officeooo:paragraph-rsid="002c3335" style:font-size-asian="11pt" style:font-style-asian="italic" style:font-weight-asian="normal" style:font-name-complex="David" style:font-size-complex="11pt" style:language-complex="none" style:country-complex="none" style:font-style-complex="italic" style:font-weight-complex="normal"/>
    </style:style>
    <style:style style:name="P43" style:family="paragraph" style:parent-style-name="Standard">
      <style:paragraph-properties fo:line-height="100%" fo:text-align="end" style:justify-single-word="false" style:writing-mode="lr-tb"/>
      <style:text-properties fo:color="#000000" style:font-name="David" fo:font-size="11pt" fo:font-style="italic" fo:font-weight="normal" officeooo:rsid="002e44e8" officeooo:paragraph-rsid="002e44e8" style:font-size-asian="11pt" style:font-style-asian="italic" style:font-weight-asian="normal" style:font-name-complex="David" style:font-size-complex="11pt" style:language-complex="he" style:country-complex="IL" style:font-style-complex="italic" style:font-weight-complex="normal"/>
    </style:style>
    <style:style style:name="P44" style:family="paragraph" style:parent-style-name="Standard">
      <style:paragraph-properties fo:line-height="100%" fo:text-align="end" style:justify-single-word="false" style:writing-mode="lr-tb"/>
      <style:text-properties fo:color="#000000" style:font-name="David" fo:font-size="11pt" fo:font-style="italic" fo:font-weight="normal" officeooo:rsid="002e44e8" officeooo:paragraph-rsid="003ae945" style:font-size-asian="11pt" style:font-style-asian="italic" style:font-weight-asian="normal" style:font-name-complex="David" style:font-size-complex="11pt" style:language-complex="he" style:country-complex="IL" style:font-style-complex="italic" style:font-weight-complex="normal"/>
    </style:style>
    <style:style style:name="P45" style:family="paragraph" style:parent-style-name="Standard">
      <style:paragraph-properties fo:line-height="100%" fo:text-align="end" style:justify-single-word="false" style:writing-mode="lr-tb"/>
      <style:text-properties fo:color="#000000" style:font-name="David" fo:font-size="11pt" fo:font-style="italic" officeooo:rsid="00323960" officeooo:paragraph-rsid="00323960" style:font-size-asian="11pt" style:font-style-asian="italic" style:font-name-complex="David" style:font-size-complex="11pt" style:font-style-complex="italic"/>
    </style:style>
    <style:style style:name="P46" style:family="paragraph" style:parent-style-name="Standard">
      <style:paragraph-properties fo:line-height="100%" fo:text-align="end" style:justify-single-word="false" style:writing-mode="lr-tb"/>
      <style:text-properties fo:color="#000000" style:font-name="David" fo:font-size="11pt" fo:font-style="italic" officeooo:rsid="00323960" officeooo:paragraph-rsid="004333e2" style:font-size-asian="11pt" style:font-style-asian="italic" style:font-name-complex="David" style:font-size-complex="11pt" style:font-style-complex="italic"/>
    </style:style>
    <style:style style:name="P47" style:family="paragraph" style:parent-style-name="Text_20_body">
      <style:paragraph-properties fo:margin-left="0in" fo:margin-right="0in" fo:line-height="100%" fo:text-align="end" style:justify-single-word="false" fo:text-indent="0in" style:auto-text-indent="false" style:writing-mode="rl-tb"/>
      <style:text-properties fo:font-variant="normal" fo:text-transform="none" fo:color="#000000" style:font-name="David" fo:font-size="13pt" fo:letter-spacing="normal" officeooo:rsid="001d7238" officeooo:paragraph-rsid="0038507c" style:font-size-asian="13pt" style:font-name-complex="David" style:font-size-complex="13pt" style:language-complex="he" style:country-complex="IL"/>
    </style:style>
    <style:style style:name="P48" style:family="paragraph" style:parent-style-name="Text_20_body">
      <style:paragraph-properties fo:margin-left="0in" fo:margin-right="0in" fo:line-height="100%" fo:text-align="end" style:justify-single-word="false" fo:text-indent="0in" style:auto-text-indent="false" style:writing-mode="rl-tb"/>
      <style:text-properties fo:font-variant="normal" fo:text-transform="none" fo:color="#000000" style:font-name="David" fo:font-size="13pt" fo:letter-spacing="normal" officeooo:rsid="001a24fa" officeooo:paragraph-rsid="00387e16" style:font-size-asian="13pt" style:font-name-complex="David" style:font-size-complex="13pt" style:language-complex="he" style:country-complex="IL"/>
    </style:style>
    <style:style style:name="P49" style:family="paragraph" style:parent-style-name="Text_20_body">
      <style:paragraph-properties fo:margin-left="0in" fo:margin-right="0in" fo:line-height="100%" fo:text-align="end" style:justify-single-word="false" fo:text-indent="0in" style:auto-text-indent="false" style:writing-mode="rl-tb"/>
      <style:text-properties fo:font-variant="normal" fo:text-transform="none" fo:color="#000000" style:font-name="David" fo:font-size="13pt" fo:letter-spacing="normal" officeooo:rsid="00273d7a" officeooo:paragraph-rsid="0039b49d" style:font-size-asian="13pt" style:font-name-complex="David" style:font-size-complex="13pt" style:language-complex="he" style:country-complex="IL"/>
    </style:style>
    <style:style style:name="P50" style:family="paragraph" style:parent-style-name="Text_20_body">
      <style:paragraph-properties fo:margin-left="0in" fo:margin-right="0in" fo:line-height="100%" fo:text-align="end" style:justify-single-word="false" fo:text-indent="0in" style:auto-text-indent="false" style:writing-mode="lr-tb"/>
      <style:text-properties fo:font-variant="normal" fo:text-transform="none" fo:color="#000000" style:font-name="David" fo:font-size="12pt" fo:letter-spacing="normal" officeooo:rsid="001d7238" officeooo:paragraph-rsid="0038507c" style:font-size-asian="12pt" style:font-name-complex="David" style:font-size-complex="12pt" style:language-complex="he" style:country-complex="IL"/>
    </style:style>
    <style:style style:name="P51" style:family="paragraph" style:parent-style-name="Text_20_body">
      <style:paragraph-properties fo:margin-left="0in" fo:margin-right="0in" fo:line-height="100%" fo:text-align="end" style:justify-single-word="false" fo:text-indent="0in" style:auto-text-indent="false" style:writing-mode="lr-tb"/>
      <style:text-properties fo:font-variant="normal" fo:text-transform="none" fo:color="#000000" style:font-name="David" fo:font-size="11pt" fo:letter-spacing="normal" fo:font-style="italic" officeooo:rsid="002dd4ab" officeooo:paragraph-rsid="0039b49d" style:font-size-asian="11pt" style:font-style-asian="italic" style:font-name-complex="David" style:font-size-complex="11pt" style:language-complex="he" style:country-complex="IL" style:font-style-complex="italic"/>
    </style:style>
    <style:style style:name="P52" style:family="paragraph" style:parent-style-name="Standard">
      <style:paragraph-properties fo:line-height="100%" fo:text-align="justify" style:justify-single-word="false" style:writing-mode="rl-tb"/>
      <style:text-properties fo:color="#000000" style:font-name="David" fo:font-size="16pt" officeooo:rsid="001a24fa" officeooo:paragraph-rsid="001a24fa" style:font-size-asian="16pt" style:font-name-complex="David" style:font-size-complex="16pt" style:language-complex="he" style:country-complex="IL"/>
    </style:style>
    <style:style style:name="P53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6pt" officeooo:rsid="0016a180" officeooo:paragraph-rsid="001d7238" style:font-size-asian="16pt" style:font-name-complex="David" style:font-size-complex="16pt" style:language-complex="he" style:country-complex="IL"/>
    </style:style>
    <style:style style:name="P54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6pt" officeooo:rsid="0016a180" officeooo:paragraph-rsid="0016a180" style:font-size-asian="16pt" style:font-name-complex="David" style:font-size-complex="16pt" style:language-complex="he" style:country-complex="IL"/>
    </style:style>
    <style:style style:name="P55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6pt" fo:font-weight="bold" officeooo:rsid="0016a180" officeooo:paragraph-rsid="0016a180" style:font-size-asian="16pt" style:font-weight-asian="bold" style:font-name-complex="David" style:font-size-complex="16pt" style:language-complex="he" style:country-complex="IL" style:font-weight-complex="bold"/>
    </style:style>
    <style:style style:name="P56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6pt" fo:font-weight="bold" officeooo:rsid="0016a180" officeooo:paragraph-rsid="002490d7" style:font-size-asian="16pt" style:font-weight-asian="bold" style:font-name-complex="David" style:font-size-complex="16pt" style:language-complex="he" style:country-complex="IL" style:font-weight-complex="bold"/>
    </style:style>
    <style:style style:name="P57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6pt" fo:font-weight="bold" officeooo:rsid="0016a180" officeooo:paragraph-rsid="0027f109" style:font-size-asian="16pt" style:font-weight-asian="bold" style:font-name-complex="David" style:font-size-complex="16pt" style:language-complex="he" style:country-complex="IL" style:font-weight-complex="bold"/>
    </style:style>
    <style:style style:name="P58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1a24fa" officeooo:paragraph-rsid="0027f109" style:font-size-asian="13pt" style:font-weight-asian="bold" style:font-name-complex="David" style:font-size-complex="13pt" style:language-complex="he" style:country-complex="IL" style:font-weight-complex="bold"/>
    </style:style>
    <style:style style:name="P59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1a24fa" officeooo:paragraph-rsid="00387082" style:font-size-asian="13pt" style:font-weight-asian="bold" style:font-name-complex="David" style:font-size-complex="13pt" style:language-complex="he" style:country-complex="IL" style:font-weight-complex="bold"/>
    </style:style>
    <style:style style:name="P60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273d7a" officeooo:paragraph-rsid="003ae945" style:font-size-asian="13pt" style:font-weight-asian="bold" style:font-name-complex="David" style:font-size-complex="13pt" style:language-complex="he" style:country-complex="IL" style:font-weight-complex="bold"/>
    </style:style>
    <style:style style:name="P61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22d6ba" officeooo:paragraph-rsid="0027f109" style:font-size-asian="13pt" style:font-weight-asian="bold" style:font-name-complex="David" style:font-size-complex="13pt" style:language-complex="he" style:country-complex="IL" style:font-weight-complex="bold"/>
    </style:style>
    <style:style style:name="P62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3c3aa2" officeooo:paragraph-rsid="003d335b" style:font-size-asian="13pt" style:font-weight-asian="bold" style:font-name-complex="David" style:font-size-complex="13pt" style:language-complex="he" style:country-complex="IL" style:font-weight-complex="bold"/>
    </style:style>
    <style:style style:name="P63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20a6b2" officeooo:paragraph-rsid="00273f1f" style:font-size-asian="13pt" style:font-weight-asian="bold" style:font-name-complex="David" style:font-size-complex="13pt" style:language-complex="he" style:country-complex="IL" style:font-weight-complex="bold"/>
    </style:style>
    <style:style style:name="P64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16a180" officeooo:paragraph-rsid="0016a180" style:font-size-asian="13pt" style:font-weight-asian="bold" style:font-name-complex="David" style:font-size-complex="13pt" style:language-complex="he" style:country-complex="IL" style:font-weight-complex="bold"/>
    </style:style>
    <style:style style:name="P65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22d6ba" officeooo:paragraph-rsid="0022d6ba" style:font-size-asian="13pt" style:font-weight-asian="bold" style:font-name-complex="David" style:font-size-complex="13pt" style:font-weight-complex="bold"/>
    </style:style>
    <style:style style:name="P66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22d6ba" officeooo:paragraph-rsid="0027f109" style:font-size-asian="13pt" style:font-weight-asian="bold" style:font-name-complex="David" style:font-size-complex="13pt" style:font-weight-complex="bold"/>
    </style:style>
    <style:style style:name="P67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bold" officeooo:rsid="0024c547" officeooo:paragraph-rsid="004333e2" style:font-size-asian="13pt" style:font-weight-asian="bold" style:font-name-complex="David" style:font-size-complex="13pt" style:font-weight-complex="bold"/>
    </style:style>
    <style:style style:name="P68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normal" officeooo:rsid="00273d7a" officeooo:paragraph-rsid="00273f1f" style:font-size-asian="13pt" style:font-weight-asian="normal" style:font-name-complex="David" style:font-size-complex="13pt" style:language-complex="he" style:country-complex="IL" style:font-weight-complex="normal"/>
    </style:style>
    <style:style style:name="P69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fo:font-weight="normal" officeooo:rsid="00273d7a" officeooo:paragraph-rsid="003ae945" style:font-size-asian="13pt" style:font-weight-asian="normal" style:font-name-complex="David" style:font-size-complex="13pt" style:language-complex="he" style:country-complex="IL" style:font-weight-complex="normal"/>
    </style:style>
    <style:style style:name="P70" style:family="paragraph" style:parent-style-name="Standard">
      <style:paragraph-properties fo:line-height="100%" fo:text-align="start" style:justify-single-word="false" style:writing-mode="rl-tb"/>
      <style:text-properties fo:color="#000000" style:font-name="David" fo:font-size="13pt" fo:font-weight="normal" officeooo:rsid="0022d6ba" officeooo:paragraph-rsid="0027f109" style:font-size-asian="13pt" style:font-weight-asian="normal" style:font-name-complex="David" style:font-size-complex="13pt" style:language-complex="he" style:country-complex="IL" style:font-weight-complex="normal"/>
    </style:style>
    <style:style style:name="P71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officeooo:paragraph-rsid="003ee155" style:font-size-asian="13pt" style:font-name-complex="David" style:font-size-complex="13pt"/>
    </style:style>
    <style:style style:name="P72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officeooo:paragraph-rsid="002f9358" style:font-size-asian="13pt" style:font-name-complex="David" style:font-size-complex="13pt"/>
    </style:style>
    <style:style style:name="P73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officeooo:paragraph-rsid="002c3335" style:font-size-asian="13pt" style:font-name-complex="David" style:font-size-complex="13pt"/>
    </style:style>
    <style:style style:name="P74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officeooo:rsid="0024c547" officeooo:paragraph-rsid="0024c547" style:font-size-asian="13pt" style:font-name-complex="David" style:font-size-complex="13pt"/>
    </style:style>
    <style:style style:name="P75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3pt" officeooo:rsid="0022d6ba" officeooo:paragraph-rsid="004333e2" style:font-size-asian="13pt" style:font-name-complex="David" style:font-size-complex="13pt"/>
    </style:style>
    <style:style style:name="P76" style:family="paragraph" style:parent-style-name="Standard">
      <style:paragraph-properties fo:line-height="100%" fo:text-align="end" style:justify-single-word="false" style:writing-mode="rl-tb"/>
      <style:text-properties fo:color="#000000" style:font-name="David" fo:font-size="11pt" fo:font-weight="normal" officeooo:rsid="00273d7a" officeooo:paragraph-rsid="00273f1f" style:font-size-asian="11pt" style:font-weight-asian="normal" style:font-name-complex="David" style:font-size-complex="11pt" style:language-complex="he" style:country-complex="IL" style:font-weight-complex="normal"/>
    </style:style>
    <style:style style:name="P77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weight="bold" officeooo:rsid="00358d43" officeooo:paragraph-rsid="0027f109" style:font-size-asian="13pt" style:font-weight-asian="bold" style:font-name-complex="David" style:font-size-complex="13pt" style:language-complex="he" style:country-complex="IL" style:font-style-complex="normal" style:font-weight-complex="bold"/>
    </style:style>
    <style:style style:name="P78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fo:font-weight="bold" officeooo:rsid="0022d6ba" officeooo:paragraph-rsid="0027f109" style:font-size-asian="13pt" style:font-weight-asian="bold" style:font-name-complex="David" style:font-size-complex="13pt" style:language-complex="none" style:country-complex="none" style:font-style-complex="normal" style:font-weight-complex="bold"/>
    </style:style>
    <style:style style:name="P79" style:family="paragraph" style:parent-style-name="Standard">
      <style:paragraph-properties fo:line-height="100%" fo:text-align="end" style:justify-single-word="false" style:writing-mode="rl-tb"/>
      <style:text-properties fo:font-variant="normal" fo:text-transform="none" fo:color="#000000" style:font-name="David" fo:font-size="13pt" fo:letter-spacing="normal" officeooo:rsid="0022d6ba" officeooo:paragraph-rsid="0027f109" style:font-size-asian="13pt" style:font-name-complex="David" style:font-size-complex="13pt" style:language-complex="none" style:country-complex="none" style:font-style-complex="normal" style:font-weight-complex="normal"/>
    </style:style>
    <style:style style:name="P80" style:family="paragraph" style:parent-style-name="Standard">
      <style:paragraph-properties fo:line-height="100%" fo:text-align="end" style:justify-single-word="false" style:writing-mode="lr-tb"/>
      <style:text-properties fo:color="#000000" style:font-name="David" fo:font-size="11pt" fo:font-style="italic" fo:font-weight="normal" officeooo:rsid="002c3335" officeooo:paragraph-rsid="002c3335" style:font-size-asian="11pt" style:font-style-asian="italic" style:font-weight-asian="normal" style:font-name-complex="David" style:font-size-complex="11pt" style:language-complex="he" style:country-complex="IL" style:font-style-complex="italic" style:font-weight-complex="normal"/>
    </style:style>
    <style:style style:name="P81" style:family="paragraph" style:parent-style-name="Standard">
      <style:paragraph-properties fo:line-height="100%" fo:text-align="end" style:justify-single-word="false" style:writing-mode="lr-tb"/>
      <style:text-properties fo:color="#000000" style:font-name="David" fo:font-size="11pt" fo:font-style="italic" fo:font-weight="normal" officeooo:rsid="002f9358" officeooo:paragraph-rsid="003ee155" style:font-size-asian="11pt" style:font-style-asian="italic" style:font-weight-asian="normal" style:font-name-complex="David" style:font-size-complex="11pt" style:font-style-complex="italic" style:font-weight-complex="normal"/>
    </style:style>
    <style:style style:name="P82" style:family="paragraph" style:parent-style-name="Standard">
      <style:paragraph-properties fo:line-height="100%" fo:text-align="end" style:justify-single-word="false" style:writing-mode="lr-tb"/>
      <style:text-properties fo:color="#000000" style:font-name="David" fo:font-size="11pt" fo:font-style="italic" officeooo:rsid="00323960" officeooo:paragraph-rsid="00323960" style:font-size-asian="11pt" style:font-style-asian="italic" style:font-name-complex="David" style:font-size-complex="11pt" style:font-style-complex="italic"/>
    </style:style>
    <style:style style:name="P83" style:family="paragraph" style:parent-style-name="Standard">
      <style:paragraph-properties fo:line-height="100%" fo:text-align="start" style:justify-single-word="false" style:writing-mode="lr-tb"/>
      <style:text-properties fo:color="#000000" style:font-name="David" fo:font-size="11pt" fo:font-style="italic" officeooo:rsid="0033c09a" officeooo:paragraph-rsid="0033c09a" style:font-size-asian="11pt" style:font-style-asian="italic" style:font-name-complex="David" style:font-size-complex="11pt" style:font-style-complex="italic"/>
    </style:style>
    <style:style style:name="P84" style:family="paragraph" style:parent-style-name="Standard">
      <style:paragraph-properties fo:line-height="100%" fo:text-align="end" style:justify-single-word="false" style:writing-mode="lr-tb"/>
      <style:text-properties fo:color="#000000" style:font-name="David" fo:font-size="11pt" fo:font-weight="normal" officeooo:rsid="002c3335" officeooo:paragraph-rsid="00387082" style:font-size-asian="11pt" style:font-weight-asian="normal" style:font-name-complex="David" style:font-size-complex="11pt" style:language-complex="he" style:country-complex="IL" style:font-weight-complex="normal"/>
    </style:style>
    <style:style style:name="P85" style:family="paragraph" style:parent-style-name="Standard">
      <style:paragraph-properties fo:line-height="100%" fo:text-align="end" style:justify-single-word="false" style:writing-mode="lr-tb"/>
      <style:text-properties fo:color="#000000" style:font-name="David" fo:font-size="13pt" fo:font-weight="normal" officeooo:rsid="00273d7a" officeooo:paragraph-rsid="003ae945" style:font-size-asian="13pt" style:font-weight-asian="normal" style:font-name-complex="David" style:font-size-complex="13pt" style:language-complex="he" style:country-complex="IL" style:font-weight-complex="normal"/>
    </style:style>
    <style:style style:name="P86" style:family="paragraph" style:parent-style-name="Standard">
      <style:paragraph-properties fo:line-height="100%" fo:text-align="end" style:justify-single-word="false" style:writing-mode="lr-tb"/>
      <style:text-properties fo:font-variant="normal" fo:text-transform="none" fo:color="#000000" style:font-name="David" fo:font-size="11pt" fo:letter-spacing="normal" fo:font-style="italic" officeooo:rsid="0033c09a" officeooo:paragraph-rsid="0033c09a" style:font-size-asian="11pt" style:font-style-asian="italic" style:font-name-complex="David" style:font-size-complex="11pt" style:language-complex="none" style:country-complex="none" style:font-style-complex="italic" style:font-weight-complex="normal"/>
    </style:style>
    <style:style style:name="P87" style:family="paragraph" style:parent-style-name="Standard">
      <style:paragraph-properties fo:margin-left="0in" fo:margin-right="0in" fo:line-height="100%" fo:text-align="end" style:justify-single-word="false" fo:text-indent="0in" style:auto-text-indent="false" style:writing-mode="rl-tb"/>
      <style:text-properties fo:color="#000000" style:font-name="David" fo:font-size="16pt" officeooo:rsid="001a24fa" officeooo:paragraph-rsid="001d7238" style:font-size-asian="16pt" style:font-name-complex="David" style:font-size-complex="16pt" style:language-complex="he" style:country-complex="IL"/>
    </style:style>
    <style:style style:name="P88" style:family="paragraph" style:parent-style-name="Header">
      <style:paragraph-properties fo:text-align="center" style:justify-single-word="false"/>
      <style:text-properties fo:color="#000000" style:font-name="Algerian" fo:font-size="28pt" officeooo:rsid="00358d43" officeooo:paragraph-rsid="00358d43" style:font-size-asian="28pt" style:font-size-complex="28pt"/>
    </style:style>
    <style:style style:name="T1" style:family="text">
      <style:text-properties officeooo:rsid="000bc6ce"/>
    </style:style>
    <style:style style:name="T2" style:family="text">
      <style:text-properties fo:font-variant="normal" fo:text-transform="none" fo:color="#000000" fo:letter-spacing="normal" style:font-style-complex="normal"/>
    </style:style>
    <style:style style:name="T3" style:family="text">
      <style:text-properties fo:font-variant="normal" fo:text-transform="none" fo:color="#000000" fo:letter-spacing="normal" style:font-style-complex="normal" style:font-weight-complex="normal"/>
    </style:style>
    <style:style style:name="T4" style:family="text">
      <style:text-properties fo:font-variant="normal" fo:text-transform="none" fo:color="#000000" fo:letter-spacing="normal" officeooo:rsid="000bc6ce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0bc6ce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officeooo:rsid="000bc6ce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16a180" style:font-weight-asian="bold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1d7238" style:font-weight-asian="bold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273f1f" style:font-weight-asian="bold" style:font-style-complex="normal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221599" style:font-weight-asian="bold" style:font-style-complex="normal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2c3335" style:font-weight-asian="bold" style:font-style-complex="normal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0bc6ce" style:font-weight-asian="bold" style:language-complex="none" style:country-complex="none" style:font-style-complex="normal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16a180" style:font-weight-asian="bold" style:language-complex="none" style:country-complex="none" style:font-style-complex="normal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1d7238" style:font-weight-asian="bold" style:language-complex="none" style:country-complex="none" style:font-style-complex="normal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0bc6ce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0caee4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0e4e73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0bc6ce" style:font-weight-asian="bold" style:language-complex="he" style:country-complex="IL" style:font-style-complex="normal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131cb6" style:font-weight-asian="bold" style:language-complex="he" style:country-complex="IL" style:font-style-complex="normal" style:font-weight-complex="bold"/>
    </style:style>
    <style:style style:name="T23" style:family="text">
      <style:text-properties fo:font-variant="normal" fo:text-transform="none" fo:color="#000000" fo:letter-spacing="normal" fo:font-style="normal" style:font-style-complex="normal"/>
    </style:style>
    <style:style style:name="T24" style:family="text">
      <style:text-properties fo:font-variant="normal" fo:text-transform="none" fo:color="#000000" fo:letter-spacing="normal" fo:font-style="normal" officeooo:rsid="000bc6ce" style:font-style-complex="normal"/>
    </style:style>
    <style:style style:name="T25" style:family="text">
      <style:text-properties fo:font-variant="normal" fo:text-transform="none" fo:color="#000000" fo:letter-spacing="normal" fo:font-style="normal" officeooo:rsid="000caee4" style:font-style-complex="normal"/>
    </style:style>
    <style:style style:name="T26" style:family="text">
      <style:text-properties fo:font-variant="normal" fo:text-transform="none" fo:color="#000000" fo:letter-spacing="normal" fo:font-style="normal" officeooo:rsid="0027f109" style:font-style-complex="normal"/>
    </style:style>
    <style:style style:name="T27" style:family="text">
      <style:text-properties fo:font-variant="normal" fo:text-transform="none" fo:color="#000000" fo:letter-spacing="normal" fo:font-style="normal" officeooo:rsid="002a294d" style:font-style-complex="normal"/>
    </style:style>
    <style:style style:name="T28" style:family="text">
      <style:text-properties fo:font-variant="normal" fo:text-transform="none" fo:color="#000000" fo:letter-spacing="normal" fo:font-style="normal" officeooo:rsid="00358d43" style:font-style-complex="normal"/>
    </style:style>
    <style:style style:name="T29" style:family="text">
      <style:text-properties fo:font-variant="normal" fo:text-transform="none" fo:color="#000000" fo:letter-spacing="normal" fo:font-style="normal" officeooo:rsid="00370f6a" style:font-style-complex="normal"/>
    </style:style>
    <style:style style:name="T30" style:family="text">
      <style:text-properties fo:font-variant="normal" fo:text-transform="none" fo:color="#000000" fo:letter-spacing="normal" fo:font-style="normal" officeooo:rsid="003db3a9" style:font-style-complex="normal"/>
    </style:style>
    <style:style style:name="T31" style:family="text">
      <style:text-properties fo:font-variant="normal" fo:text-transform="none" fo:color="#000000" fo:letter-spacing="normal" fo:font-style="normal" officeooo:rsid="000caee4"/>
    </style:style>
    <style:style style:name="T32" style:family="text">
      <style:text-properties fo:font-variant="normal" fo:text-transform="none" fo:color="#000000" fo:letter-spacing="normal" fo:font-style="normal" officeooo:rsid="000bc6ce" style:language-complex="none" style:country-complex="none" style:font-style-complex="normal"/>
    </style:style>
    <style:style style:name="T33" style:family="text">
      <style:text-properties fo:font-variant="normal" fo:text-transform="none" fo:color="#000000" fo:letter-spacing="normal" fo:font-style="normal" officeooo:rsid="0041a804"/>
    </style:style>
    <style:style style:name="T34" style:family="text">
      <style:text-properties fo:font-variant="normal" fo:text-transform="none" fo:color="#000000" fo:letter-spacing="normal" officeooo:rsid="000eb97c" style:language-complex="he" style:country-complex="IL" style:font-style-complex="normal" style:font-weight-complex="normal"/>
    </style:style>
    <style:style style:name="T35" style:family="text">
      <style:text-properties fo:font-variant="normal" fo:text-transform="none" fo:color="#000000" fo:letter-spacing="normal" officeooo:rsid="000bc6ce" style:language-complex="he" style:country-complex="IL" style:font-style-complex="normal" style:font-weight-complex="normal"/>
    </style:style>
    <style:style style:name="T36" style:family="text">
      <style:text-properties fo:font-variant="normal" fo:text-transform="none" fo:color="#000000" fo:letter-spacing="normal" officeooo:rsid="0011ad50" style:language-complex="he" style:country-complex="IL" style:font-style-complex="normal" style:font-weight-complex="normal"/>
    </style:style>
    <style:style style:name="T37" style:family="text">
      <style:text-properties fo:font-variant="normal" fo:text-transform="none" fo:color="#000000" fo:letter-spacing="normal" officeooo:rsid="0011459f" style:language-complex="he" style:country-complex="IL" style:font-style-complex="normal" style:font-weight-complex="normal"/>
    </style:style>
    <style:style style:name="T38" style:family="text">
      <style:text-properties fo:font-variant="normal" fo:text-transform="none" fo:color="#000000" fo:letter-spacing="normal" officeooo:rsid="0014335f" style:language-complex="he" style:country-complex="IL" style:font-style-complex="normal" style:font-weight-complex="normal"/>
    </style:style>
    <style:style style:name="T39" style:family="text">
      <style:text-properties fo:font-variant="normal" fo:text-transform="none" fo:color="#000000" fo:letter-spacing="normal" officeooo:rsid="00105b81" style:language-complex="he" style:country-complex="IL" style:font-style-complex="normal" style:font-weight-complex="normal"/>
    </style:style>
    <style:style style:name="T40" style:family="text">
      <style:text-properties fo:font-variant="normal" fo:text-transform="none" fo:color="#000000" fo:letter-spacing="normal" officeooo:rsid="004281be" style:language-complex="he" style:country-complex="IL" style:font-style-complex="normal"/>
    </style:style>
    <style:style style:name="T41" style:family="text">
      <style:text-properties fo:font-variant="normal" fo:text-transform="none" fo:color="#000000" fo:letter-spacing="normal" officeooo:rsid="0044422a" style:language-complex="he" style:country-complex="IL" style:font-style-complex="normal"/>
    </style:style>
    <style:style style:name="T42" style:family="text">
      <style:text-properties fo:font-variant="normal" fo:text-transform="none" fo:color="#000000" fo:letter-spacing="normal" officeooo:rsid="0028f9ba" style:language-complex="he" style:country-complex="IL" style:font-style-complex="normal"/>
    </style:style>
    <style:style style:name="T43" style:family="text">
      <style:text-properties fo:font-variant="normal" fo:text-transform="none" fo:color="#000000" fo:letter-spacing="normal" style:language-complex="he" style:country-complex="IL" style:font-weight-complex="normal"/>
    </style:style>
    <style:style style:name="T44" style:family="text">
      <style:text-properties fo:font-variant="normal" fo:text-transform="none" fo:color="#000000" fo:letter-spacing="normal" officeooo:rsid="0028f9ba" style:language-complex="he" style:country-complex="IL" style:font-weight-complex="normal"/>
    </style:style>
    <style:style style:name="T45" style:family="text">
      <style:text-properties fo:font-variant="normal" fo:text-transform="none" fo:color="#000000" fo:letter-spacing="normal" fo:font-weight="bold" officeooo:rsid="000bc6ce" style:font-weight-asian="bold" style:font-style-complex="normal" style:font-weight-complex="bold"/>
    </style:style>
    <style:style style:name="T46" style:family="text">
      <style:text-properties fo:font-variant="normal" fo:text-transform="none" fo:color="#000000" fo:letter-spacing="normal" fo:font-weight="bold" officeooo:rsid="000bc6ce" style:font-weight-asian="bold" style:language-complex="he" style:country-complex="IL" style:font-style-complex="normal" style:font-weight-complex="bold"/>
    </style:style>
    <style:style style:name="T47" style:family="text">
      <style:text-properties fo:font-variant="normal" fo:text-transform="none" fo:color="#000000" fo:letter-spacing="normal" fo:font-weight="bold" officeooo:rsid="00131cb6" style:font-weight-asian="bold" style:language-complex="he" style:country-complex="IL" style:font-style-complex="normal" style:font-weight-complex="bold"/>
    </style:style>
    <style:style style:name="T48" style:family="text">
      <style:text-properties fo:font-variant="normal" fo:text-transform="none" fo:color="#000000" fo:letter-spacing="normal" fo:language="none" fo:country="none" fo:font-style="normal" officeooo:rsid="000bc6ce" style:font-style-complex="normal"/>
    </style:style>
    <style:style style:name="T49" style:family="text">
      <style:text-properties fo:font-variant="normal" fo:text-transform="none" fo:color="#000000" fo:letter-spacing="normal" style:language-complex="none" style:country-complex="none" style:font-style-complex="normal"/>
    </style:style>
    <style:style style:name="T50" style:family="text">
      <style:text-properties fo:font-variant="normal" fo:text-transform="none" fo:color="#000000" fo:letter-spacing="normal" fo:font-style="italic" style:font-style-asian="italic" style:language-complex="none" style:country-complex="none" style:font-style-complex="italic"/>
    </style:style>
    <style:style style:name="T51" style:family="text">
      <style:text-properties fo:font-variant="normal" fo:text-transform="none" fo:color="#000000" fo:letter-spacing="normal" fo:font-style="italic" officeooo:rsid="00370f6a" style:font-style-asian="italic" style:language-complex="none" style:country-complex="none" style:font-style-complex="italic"/>
    </style:style>
    <style:style style:name="T52" style:family="text">
      <style:text-properties fo:font-variant="normal" fo:text-transform="none" fo:color="#000000" fo:font-size="12pt" fo:letter-spacing="normal" fo:font-style="normal" fo:font-weight="normal" officeooo:rsid="000bc6ce" style:font-size-asian="12pt" style:font-style-asian="italic" style:font-weight-asian="normal" style:font-size-complex="12pt" style:language-complex="none" style:country-complex="none" style:font-style-complex="normal" style:font-weight-complex="normal"/>
    </style:style>
    <style:style style:name="T53" style:family="text">
      <style:text-properties fo:font-variant="normal" fo:text-transform="none" fo:color="#000000" fo:font-size="11pt" fo:letter-spacing="normal" fo:font-style="italic" fo:font-weight="normal" officeooo:rsid="002c3335" style:font-size-asian="11pt" style:font-style-asian="italic" style:font-weight-asian="normal" style:font-size-complex="11pt" style:language-complex="none" style:country-complex="none" style:font-style-complex="italic" style:font-weight-complex="normal"/>
    </style:style>
    <style:style style:name="T54" style:family="text">
      <style:text-properties fo:font-variant="normal" fo:text-transform="none" fo:color="#222222" fo:letter-spacing="normal" style:language-complex="none" style:country-complex="none" style:font-style-complex="normal"/>
    </style:style>
    <style:style style:name="T55" style:family="text">
      <style:text-properties fo:font-variant="normal" fo:text-transform="none" fo:color="#222222" fo:letter-spacing="normal" fo:font-style="normal"/>
    </style:style>
    <style:style style:name="T56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57" style:family="text">
      <style:text-properties fo:font-variant="normal" fo:text-transform="none" fo:color="#222222" fo:letter-spacing="normal" fo:font-style="normal" officeooo:rsid="003c3aa2" style:font-style-complex="normal"/>
    </style:style>
    <style:style style:name="T58" style:family="text">
      <style:text-properties fo:font-variant="normal" fo:text-transform="none" fo:color="#222222" fo:letter-spacing="normal" fo:font-style="normal" officeooo:rsid="000bc6ce" style:language-complex="none" style:country-complex="none" style:font-style-complex="normal"/>
    </style:style>
    <style:style style:name="T59" style:family="text">
      <style:text-properties fo:font-variant="normal" fo:text-transform="none" fo:color="#222222" fo:letter-spacing="normal" style:font-style-complex="normal"/>
    </style:style>
    <style:style style:name="T60" style:family="text">
      <style:text-properties fo:font-variant="normal" fo:text-transform="none" fo:color="#222222" fo:letter-spacing="normal" officeooo:rsid="00358d43" style:font-style-complex="normal"/>
    </style:style>
    <style:style style:name="T61" style:family="text">
      <style:text-properties fo:font-variant="normal" fo:text-transform="none" fo:color="#222222" fo:letter-spacing="normal" officeooo:rsid="004281be" style:language-complex="he" style:country-complex="IL" style:font-style-complex="normal"/>
    </style:style>
    <style:style style:name="T62" style:family="text">
      <style:text-properties fo:font-variant="normal" fo:text-transform="none" fo:color="#222222" fo:letter-spacing="normal" fo:font-weight="bold" style:font-weight-asian="bold" style:font-style-complex="normal" style:font-weight-complex="bold"/>
    </style:style>
    <style:style style:name="T63" style:family="text">
      <style:text-properties fo:font-variant="normal" fo:text-transform="none" fo:color="#222222" fo:letter-spacing="normal" fo:font-weight="bold" officeooo:rsid="00323960" style:font-weight-asian="bold" style:language-complex="he" style:country-complex="IL" style:font-style-complex="normal" style:font-weight-complex="bold"/>
    </style:style>
    <style:style style:name="T64" style:family="text">
      <style:text-properties fo:font-variant="normal" fo:text-transform="none" fo:color="#222222" fo:letter-spacing="normal" fo:font-weight="bold" officeooo:rsid="004333e2" style:font-weight-asian="bold" style:language-complex="he" style:country-complex="IL" style:font-style-complex="normal" style:font-weight-complex="bold"/>
    </style:style>
    <style:style style:name="T65" style:family="text">
      <style:text-properties fo:font-variant="normal" fo:text-transform="none" fo:letter-spacing="normal" fo:font-style="normal"/>
    </style:style>
    <style:style style:name="T66" style:family="text">
      <style:text-properties fo:font-variant="normal" fo:text-transform="none" fo:letter-spacing="normal" fo:font-style="normal" fo:font-weight="bold" style:font-weight-asian="bold" style:font-style-complex="normal" style:font-weight-complex="bold"/>
    </style:style>
    <style:style style:name="T67" style:family="text">
      <style:text-properties fo:font-variant="normal" fo:text-transform="none" fo:letter-spacing="normal" fo:font-style="normal" fo:font-weight="bold" officeooo:rsid="000bc6ce" style:font-weight-asian="bold" style:font-style-complex="normal" style:font-weight-complex="bold"/>
    </style:style>
    <style:style style:name="T68" style:family="text">
      <style:text-properties fo:font-variant="normal" fo:text-transform="none" fo:letter-spacing="normal" fo:font-style="normal" fo:font-weight="bold" officeooo:rsid="0016a180" style:font-weight-asian="bold" style:font-style-complex="normal" style:font-weight-complex="bold"/>
    </style:style>
    <style:style style:name="T69" style:family="text">
      <style:text-properties fo:font-variant="normal" fo:text-transform="none" fo:letter-spacing="normal" fo:font-style="normal" fo:font-weight="bold" officeooo:rsid="002c3335" style:font-weight-asian="bold" style:font-style-complex="normal" style:font-weight-complex="bold"/>
    </style:style>
    <style:style style:name="T70" style:family="text">
      <style:text-properties fo:font-variant="normal" fo:text-transform="none" fo:letter-spacing="normal" fo:font-style="normal" fo:font-weight="bold" officeooo:rsid="001d7238" style:font-weight-asian="bold" style:font-style-complex="normal" style:font-weight-complex="bold"/>
    </style:style>
    <style:style style:name="T71" style:family="text">
      <style:text-properties fo:font-variant="normal" fo:text-transform="none" fo:letter-spacing="normal" fo:font-style="normal" fo:font-weight="bold" officeooo:rsid="00273f1f" style:font-weight-asian="bold" style:font-style-complex="normal" style:font-weight-complex="bold"/>
    </style:style>
    <style:style style:name="T72" style:family="text">
      <style:text-properties fo:font-variant="normal" fo:text-transform="none" fo:letter-spacing="normal" fo:font-style="normal" fo:font-weight="bold" officeooo:rsid="00221599" style:font-weight-asian="bold" style:font-style-complex="normal" style:font-weight-complex="bold"/>
    </style:style>
    <style:style style:name="T73" style:family="text">
      <style:text-properties fo:font-variant="normal" fo:text-transform="none" fo:letter-spacing="normal" fo:font-style="normal" fo:font-weight="bold" officeooo:rsid="000bc6ce" style:font-weight-asian="bold" style:language-complex="none" style:country-complex="none" style:font-style-complex="normal" style:font-weight-complex="bold"/>
    </style:style>
    <style:style style:name="T74" style:family="text">
      <style:text-properties fo:font-variant="normal" fo:text-transform="none" fo:letter-spacing="normal" fo:font-style="normal" fo:font-weight="bold" officeooo:rsid="0016a180" style:font-weight-asian="bold" style:language-complex="none" style:country-complex="none" style:font-style-complex="normal" style:font-weight-complex="bold"/>
    </style:style>
    <style:style style:name="T75" style:family="text">
      <style:text-properties fo:font-variant="normal" fo:text-transform="none" fo:letter-spacing="normal" fo:font-style="normal" fo:font-weight="bold" officeooo:rsid="001d7238" style:font-weight-asian="bold" style:language-complex="none" style:country-complex="none" style:font-style-complex="normal" style:font-weight-complex="bold"/>
    </style:style>
    <style:style style:name="T7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7" style:family="text">
      <style:text-properties fo:font-variant="normal" fo:text-transform="none" fo:letter-spacing="normal" fo:font-style="normal" fo:font-weight="bold" officeooo:rsid="000bc6ce" style:font-weight-asian="bold" style:font-weight-complex="bold"/>
    </style:style>
    <style:style style:name="T78" style:family="text">
      <style:text-properties fo:font-variant="normal" fo:text-transform="none" fo:letter-spacing="normal" fo:font-style="normal" fo:font-weight="bold" officeooo:rsid="000caee4" style:font-weight-asian="bold" style:font-weight-complex="bold"/>
    </style:style>
    <style:style style:name="T79" style:family="text">
      <style:text-properties fo:font-variant="normal" fo:text-transform="none" fo:letter-spacing="normal" fo:font-style="normal" fo:font-weight="bold" officeooo:rsid="000e4e73" style:font-weight-asian="bold" style:font-weight-complex="bold"/>
    </style:style>
    <style:style style:name="T80" style:family="text">
      <style:text-properties fo:font-variant="normal" fo:text-transform="none" fo:letter-spacing="normal" fo:font-style="normal" fo:font-weight="bold" officeooo:rsid="000bc6ce" style:font-weight-asian="bold" style:language-complex="he" style:country-complex="IL" style:font-style-complex="normal" style:font-weight-complex="bold"/>
    </style:style>
    <style:style style:name="T81" style:family="text">
      <style:text-properties fo:font-variant="normal" fo:text-transform="none" fo:letter-spacing="normal" fo:font-style="normal" fo:font-weight="bold" officeooo:rsid="00131cb6" style:font-weight-asian="bold" style:language-complex="he" style:country-complex="IL" style:font-style-complex="normal" style:font-weight-complex="bold"/>
    </style:style>
    <style:style style:name="T82" style:family="text">
      <style:text-properties fo:font-variant="normal" fo:text-transform="none" fo:letter-spacing="normal" fo:font-style="normal" style:font-style-complex="normal"/>
    </style:style>
    <style:style style:name="T83" style:family="text">
      <style:text-properties fo:font-variant="normal" fo:text-transform="none" fo:letter-spacing="normal" fo:font-style="normal" officeooo:rsid="00358d43" style:font-style-complex="normal"/>
    </style:style>
    <style:style style:name="T84" style:family="text">
      <style:text-properties fo:font-variant="normal" fo:text-transform="none" fo:letter-spacing="normal" fo:font-style="normal" officeooo:rsid="00370f6a" style:font-style-complex="normal"/>
    </style:style>
    <style:style style:name="T85" style:family="text">
      <style:text-properties fo:font-variant="normal" fo:text-transform="none" fo:letter-spacing="normal" fo:font-style="normal" officeooo:rsid="003c3aa2" style:font-style-complex="normal"/>
    </style:style>
    <style:style style:name="T86" style:family="text">
      <style:text-properties fo:font-variant="normal" fo:text-transform="none" fo:letter-spacing="normal" fo:font-style="normal" officeooo:rsid="000bc6ce" style:font-style-complex="normal"/>
    </style:style>
    <style:style style:name="T87" style:family="text">
      <style:text-properties fo:font-variant="normal" fo:text-transform="none" fo:letter-spacing="normal" fo:font-style="normal" officeooo:rsid="003db3a9" style:font-style-complex="normal"/>
    </style:style>
    <style:style style:name="T88" style:family="text">
      <style:text-properties fo:font-variant="normal" fo:text-transform="none" fo:letter-spacing="normal" fo:font-style="normal" officeooo:rsid="000caee4" style:font-style-complex="normal"/>
    </style:style>
    <style:style style:name="T89" style:family="text">
      <style:text-properties fo:font-variant="normal" fo:text-transform="none" fo:letter-spacing="normal" fo:font-style="normal" officeooo:rsid="0027f109" style:font-style-complex="normal"/>
    </style:style>
    <style:style style:name="T90" style:family="text">
      <style:text-properties fo:font-variant="normal" fo:text-transform="none" fo:letter-spacing="normal" fo:font-style="normal" officeooo:rsid="002a294d" style:font-style-complex="normal"/>
    </style:style>
    <style:style style:name="T91" style:family="text">
      <style:text-properties fo:font-variant="normal" fo:text-transform="none" fo:letter-spacing="normal" fo:font-style="normal" officeooo:rsid="000bc6ce" style:language-complex="none" style:country-complex="none" style:font-style-complex="normal"/>
    </style:style>
    <style:style style:name="T92" style:family="text">
      <style:text-properties fo:font-variant="normal" fo:text-transform="none" fo:letter-spacing="normal" fo:font-style="normal" fo:font-weight="normal"/>
    </style:style>
    <style:style style:name="T93" style:family="text">
      <style:text-properties fo:font-variant="normal" fo:text-transform="none" fo:letter-spacing="normal" fo:font-style="normal" fo:font-weight="normal" officeooo:rsid="000bc6ce"/>
    </style:style>
    <style:style style:name="T94" style:family="text">
      <style:text-properties fo:font-variant="normal" fo:text-transform="none" fo:letter-spacing="normal" fo:font-style="normal" officeooo:rsid="0041a804"/>
    </style:style>
    <style:style style:name="T95" style:family="text">
      <style:text-properties fo:font-variant="normal" fo:text-transform="none" fo:letter-spacing="normal" fo:font-style="normal" officeooo:rsid="000caee4"/>
    </style:style>
    <style:style style:name="T96" style:family="text">
      <style:text-properties fo:font-variant="normal" fo:text-transform="none" fo:letter-spacing="normal" style:font-style-complex="normal"/>
    </style:style>
    <style:style style:name="T97" style:family="text">
      <style:text-properties fo:font-variant="normal" fo:text-transform="none" fo:letter-spacing="normal" officeooo:rsid="00358d43" style:font-style-complex="normal"/>
    </style:style>
    <style:style style:name="T98" style:family="text">
      <style:text-properties fo:font-variant="normal" fo:text-transform="none" fo:letter-spacing="normal" style:font-style-complex="normal" style:font-weight-complex="normal"/>
    </style:style>
    <style:style style:name="T99" style:family="text">
      <style:text-properties fo:font-variant="normal" fo:text-transform="none" fo:letter-spacing="normal" officeooo:rsid="000bc6ce" style:font-style-complex="normal" style:font-weight-complex="normal"/>
    </style:style>
    <style:style style:name="T100" style:family="text">
      <style:text-properties fo:font-variant="normal" fo:text-transform="none" fo:letter-spacing="normal" fo:language="none" fo:country="none" fo:font-style="normal" officeooo:rsid="000bc6ce" style:font-style-complex="normal"/>
    </style:style>
    <style:style style:name="T101" style:family="text">
      <style:text-properties fo:font-variant="normal" fo:text-transform="none" fo:letter-spacing="normal" fo:font-style="italic" style:font-style-asian="italic" style:language-complex="none" style:country-complex="none" style:font-style-complex="italic"/>
    </style:style>
    <style:style style:name="T102" style:family="text">
      <style:text-properties fo:font-variant="normal" fo:text-transform="none" fo:letter-spacing="normal" fo:font-style="italic" officeooo:rsid="00370f6a" style:font-style-asian="italic" style:language-complex="none" style:country-complex="none" style:font-style-complex="italic"/>
    </style:style>
    <style:style style:name="T103" style:family="text">
      <style:text-properties fo:font-variant="normal" fo:text-transform="none" fo:letter-spacing="normal" officeooo:rsid="000bc6ce" style:language-complex="he" style:country-complex="IL" style:font-style-complex="normal" style:font-weight-complex="normal"/>
    </style:style>
    <style:style style:name="T104" style:family="text">
      <style:text-properties fo:font-variant="normal" fo:text-transform="none" fo:letter-spacing="normal" officeooo:rsid="0011ad50" style:language-complex="he" style:country-complex="IL" style:font-style-complex="normal" style:font-weight-complex="normal"/>
    </style:style>
    <style:style style:name="T105" style:family="text">
      <style:text-properties fo:font-variant="normal" fo:text-transform="none" fo:letter-spacing="normal" officeooo:rsid="0011459f" style:language-complex="he" style:country-complex="IL" style:font-style-complex="normal" style:font-weight-complex="normal"/>
    </style:style>
    <style:style style:name="T106" style:family="text">
      <style:text-properties fo:font-variant="normal" fo:text-transform="none" fo:letter-spacing="normal" officeooo:rsid="000eb97c" style:language-complex="he" style:country-complex="IL" style:font-style-complex="normal" style:font-weight-complex="normal"/>
    </style:style>
    <style:style style:name="T107" style:family="text">
      <style:text-properties fo:font-variant="normal" fo:text-transform="none" fo:letter-spacing="normal" officeooo:rsid="0014335f" style:language-complex="he" style:country-complex="IL" style:font-style-complex="normal" style:font-weight-complex="normal"/>
    </style:style>
    <style:style style:name="T108" style:family="text">
      <style:text-properties fo:font-variant="normal" fo:text-transform="none" fo:letter-spacing="normal" officeooo:rsid="00105b81" style:language-complex="he" style:country-complex="IL" style:font-style-complex="normal" style:font-weight-complex="normal"/>
    </style:style>
    <style:style style:name="T109" style:family="text">
      <style:text-properties fo:font-variant="normal" fo:text-transform="none" fo:letter-spacing="normal" officeooo:rsid="004281be" style:language-complex="he" style:country-complex="IL" style:font-style-complex="normal"/>
    </style:style>
    <style:style style:name="T110" style:family="text">
      <style:text-properties fo:font-variant="normal" fo:text-transform="none" fo:letter-spacing="normal" officeooo:rsid="0044422a" style:language-complex="he" style:country-complex="IL" style:font-style-complex="normal"/>
    </style:style>
    <style:style style:name="T111" style:family="text">
      <style:text-properties fo:font-variant="normal" fo:text-transform="none" fo:letter-spacing="normal" officeooo:rsid="0028f9ba" style:language-complex="he" style:country-complex="IL" style:font-style-complex="normal"/>
    </style:style>
    <style:style style:name="T112" style:family="text">
      <style:text-properties fo:font-variant="normal" fo:text-transform="none" fo:letter-spacing="normal" style:language-complex="he" style:country-complex="IL" style:font-weight-complex="normal"/>
    </style:style>
    <style:style style:name="T113" style:family="text">
      <style:text-properties fo:font-variant="normal" fo:text-transform="none" fo:letter-spacing="normal" officeooo:rsid="0028f9ba" style:language-complex="he" style:country-complex="IL" style:font-weight-complex="normal"/>
    </style:style>
    <style:style style:name="T114" style:family="text">
      <style:text-properties fo:font-variant="normal" fo:text-transform="none" fo:letter-spacing="normal" fo:font-weight="bold" style:font-weight-asian="bold" style:font-style-complex="normal" style:font-weight-complex="bold"/>
    </style:style>
    <style:style style:name="T115" style:family="text">
      <style:text-properties fo:font-variant="normal" fo:text-transform="none" fo:letter-spacing="normal" fo:font-weight="bold" officeooo:rsid="000bc6ce" style:font-weight-asian="bold" style:font-style-complex="normal" style:font-weight-complex="bold"/>
    </style:style>
    <style:style style:name="T116" style:family="text">
      <style:text-properties fo:font-variant="normal" fo:text-transform="none" fo:letter-spacing="normal" fo:font-weight="bold" officeooo:rsid="000bc6ce" style:font-weight-asian="bold" style:language-complex="he" style:country-complex="IL" style:font-style-complex="normal" style:font-weight-complex="bold"/>
    </style:style>
    <style:style style:name="T117" style:family="text">
      <style:text-properties fo:font-variant="normal" fo:text-transform="none" fo:letter-spacing="normal" fo:font-weight="bold" officeooo:rsid="00131cb6" style:font-weight-asian="bold" style:language-complex="he" style:country-complex="IL" style:font-style-complex="normal" style:font-weight-complex="bold"/>
    </style:style>
    <style:style style:name="T118" style:family="text">
      <style:text-properties fo:font-variant="normal" fo:text-transform="none" fo:letter-spacing="normal" fo:font-weight="bold" officeooo:rsid="004333e2" style:font-weight-asian="bold" style:language-complex="he" style:country-complex="IL" style:font-style-complex="normal" style:font-weight-complex="bold"/>
    </style:style>
    <style:style style:name="T119" style:family="text">
      <style:text-properties fo:font-variant="normal" fo:text-transform="none" fo:letter-spacing="normal" fo:font-weight="bold" officeooo:rsid="00323960" style:font-weight-asian="bold" style:language-complex="he" style:country-complex="IL" style:font-style-complex="normal" style:font-weight-complex="bold"/>
    </style:style>
    <style:style style:name="T120" style:family="text">
      <style:text-properties fo:font-variant="normal" fo:text-transform="none" fo:letter-spacing="normal" style:language-complex="none" style:country-complex="none" style:font-style-complex="normal"/>
    </style:style>
    <style:style style:name="T121" style:family="text">
      <style:text-properties fo:font-variant="normal" fo:text-transform="none" fo:font-size="12pt" fo:letter-spacing="normal" fo:font-style="normal" fo:font-weight="normal" officeooo:rsid="000bc6ce" style:font-size-asian="12pt" style:font-style-asian="italic" style:font-weight-asian="normal" style:font-size-complex="12pt" style:language-complex="none" style:country-complex="none" style:font-style-complex="normal" style:font-weight-complex="normal"/>
    </style:style>
    <style:style style:name="T122" style:family="text">
      <style:text-properties fo:font-variant="normal" fo:text-transform="none" fo:font-size="11pt" fo:letter-spacing="normal" fo:font-style="italic" fo:font-weight="normal" officeooo:rsid="002c3335" style:font-size-asian="11pt" style:font-style-asian="italic" style:font-weight-asian="normal" style:font-size-complex="11pt" style:language-complex="none" style:country-complex="none" style:font-style-complex="italic" style:font-weight-complex="normal"/>
    </style:style>
    <style:style style:name="T123" style:family="text">
      <style:text-properties fo:color="#000000"/>
    </style:style>
    <style:style style:name="T124" style:family="text">
      <style:text-properties fo:font-style="normal" fo:font-weight="bold" officeooo:rsid="001d7238" style:font-weight-asian="bold" style:language-complex="none" style:country-complex="none" style:font-style-complex="normal" style:font-weight-complex="bold"/>
    </style:style>
    <style:style style:name="T125" style:family="text">
      <style:text-properties fo:font-style="normal" fo:font-weight="bold" officeooo:rsid="00387e16" style:font-weight-asian="bold" style:font-style-complex="normal" style:font-weight-complex="bold"/>
    </style:style>
    <style:style style:name="T126" style:family="text">
      <style:text-properties officeooo:rsid="002c3335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38507c" style:font-weight-asian="bold" style:font-weight-complex="bold"/>
    </style:style>
    <style:style style:name="T129" style:family="text">
      <style:text-properties fo:font-weight="bold" officeooo:rsid="0039b49d" style:font-weight-asian="bold" style:font-weight-complex="bold"/>
    </style:style>
    <style:style style:name="T130" style:family="text">
      <style:text-properties fo:font-weight="bold" officeooo:rsid="003ae945" style:font-weight-asian="bold" style:font-weight-complex="bold"/>
    </style:style>
    <style:style style:name="T131" style:family="text">
      <style:text-properties fo:font-weight="bold" officeooo:rsid="003fb689" style:font-weight-asian="bold" style:font-weight-complex="bold"/>
    </style:style>
    <style:style style:name="T132" style:family="text">
      <style:text-properties officeooo:rsid="00317531"/>
    </style:style>
    <style:style style:name="T133" style:family="text">
      <style:text-properties officeooo:rsid="0038507c" style:language-complex="he" style:country-complex="IL"/>
    </style:style>
    <style:style style:name="T134" style:family="text">
      <style:text-properties officeooo:rsid="003ee155" style:language-complex="he" style:country-complex="IL"/>
    </style:style>
    <style:style style:name="T135" style:family="text">
      <style:text-properties officeooo:rsid="004333e2" style:language-complex="he" style:country-complex="IL"/>
    </style:style>
    <style:style style:name="T136" style:family="text">
      <style:text-properties officeooo:rsid="0044422a" style:language-complex="he" style:country-complex="IL"/>
    </style:style>
    <style:style style:name="T137" style:family="text">
      <style:text-properties fo:font-size="11pt" fo:font-style="italic" officeooo:rsid="002dd4ab" style:font-size-asian="11pt" style:font-style-asian="italic" style:font-size-complex="11pt" style:font-style-complex="italic"/>
    </style:style>
    <style:style style:name="T138" style:family="text">
      <style:text-properties fo:font-size="11pt" fo:font-style="italic" officeooo:rsid="002e44e8" style:font-size-asian="11pt" style:font-style-asian="italic" style:font-size-complex="11pt" style:font-style-complex="italic"/>
    </style:style>
    <style:style style:name="T139" style:family="text">
      <style:text-properties fo:font-size="11pt" fo:font-style="italic" officeooo:rsid="00317531" style:font-size-asian="11pt" style:font-style-asian="italic" style:font-size-complex="11pt" style:font-style-complex="italic"/>
    </style:style>
    <style:style style:name="T140" style:family="text">
      <style:text-properties officeooo:rsid="003ae945"/>
    </style:style>
    <style:style style:name="T141" style:family="text">
      <style:text-properties officeooo:rsid="0040a9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67">ה</text:span><text:span text:style-name="T66">קפה א</text:span><text:span text:style-name="T68">' – </text:span><text:span text:style-name="T66">תורה</text:span><text:span text:style-name="T69"> </text:span></text:p>
      <text:p text:style-name="P77"/>
      <text:p text:style-name="P58"><text:span text:style-name="T97">1. </text:span><text:span text:style-name="T96">כִּי מִצּיּוֹן תֵּצֵא תוֹרָה וּדְבַר ה</text:span><text:span text:style-name="T65">' </text:span><text:span text:style-name="T96">מִירוּשָׁלָיִם</text:span></text:p>
      <text:p text:style-name="P80"/>
      <text:p text:style-name="P80">Ki mitziyon tezei Torah </text:p>
      <text:p text:style-name="P80">u'dvar Hashem miyerushalayim</text:p>
      <text:p text:style-name="P3"/>
      <text:p text:style-name="P58"><text:span text:style-name="T83">2. </text:span><text:span text:style-name="T91">תּוֹרַת ה</text:span><text:span text:style-name="T100">' </text:span><text:span text:style-name="T91">תְּמִימָה מְשִֽׁיבַת נָֽפֶשׁ עֵדוּת ה</text:span><text:span text:style-name="T100">' </text:span><text:span text:style-name="T91">נֶאֱמָנָה מַחְכִּֽימַת פֶּֽתִי</text:span></text:p>
      <text:p text:style-name="P5"/>
      <text:p text:style-name="P42">Torat Hashem temimah meshivat nafesh</text:p>
      <text:p text:style-name="P42">eidut Hashem ne'emanah machkimat peti </text:p>
      <text:p text:style-name="P4"/>
      <text:p text:style-name="P59"><text:span text:style-name="T84">3. </text:span><text:span text:style-name="T91">תּוֹרָה צִוָּה לָֽנוּ מֹשֶׁה</text:span><text:span text:style-name="T100">, </text:span><text:span text:style-name="T91">מוֹרָשָׁה קְהִלַּת יַעֲקֹב</text:span></text:p>
      <text:p text:style-name="P59"><text:span text:style-name="T121"><text:line-break/></text:span><text:span text:style-name="T122">Torah tzivah lanu Moshe</text:span></text:p>
      <text:p text:style-name="P84"><text:span text:style-name="T102">m</text:span><text:span text:style-name="T101">orasha kehillat ya'akov</text:span></text:p>
      <text:p text:style-name="P3"/>
      <text:p text:style-name="P87"><text:span text:style-name="T73">הקפה </text:span><text:span text:style-name="T70">ב</text:span><text:span text:style-name="T74">' – </text:span><text:span text:style-name="T75">ש</text:span><text:span text:style-name="T70">מחת החג<text:line-break/></text:span></text:p>
      <text:p text:style-name="P33"><text:span text:style-name="T133">4. </text:span>וְשָֽׂמַחְתָּ בְּחַגֶּךָ וְהָיִיתָ אַךְ שָׂמֵֽחַ</text:p>
      <text:p text:style-name="P34">Vesamachta be-chagecha <text:line-break/>ve'hayita ach sameach</text:p>
      <text:p text:style-name="P47"><text:span text:style-name="T128">5. </text:span><text:span text:style-name="T127">אַתָּה תָקוּם תְּרַחֵם צִיּוֹן <text:line-break/>כִּי עֵת לְחֶנְנָהּ כִּי בָא מוֹעֵד</text:span></text:p>
      <text:p text:style-name="P50"><text:span text:style-name="T137">Atah takum teracheim tziyom<text:line-break/>ki et lechenenah ki va mo'ed</text:span> </text:p>
      <text:p text:style-name="P48"><text:span text:style-name="T125">6. </text:span><text:span text:style-name="T124">עִבְדוּ אֶת-ה' בְּשִׂמְחָה, בֹּאוּ לְפָנָיו בִּרְנָנָה</text:span></text:p>
      <text:p text:style-name="P35">Ivdu et hashem besimcha<text:line-break/> bo'u lefanav birnana</text:p>
      <text:p text:style-name="P49"><text:span text:style-name="T129">7. </text:span><text:span text:style-name="T127">שִׂישוּ וְשִׂמְחוּ בְּשִׂמְחַת תּוֹרָה<text:line-break/>וּתְנוּ כָבוֹד לַתּוֹרָה</text:span></text:p>
      <text:p text:style-name="P51">Sissu vesimchu besimhat torah<text:line-break/>ut'nu kavod la-Torah</text:p>
      <text:p text:style-name="P6"/>
      <text:p text:style-name="P53"><text:span text:style-name="T67">הקפה </text:span><text:span text:style-name="T70">ג</text:span><text:span text:style-name="T67">' - </text:span><text:span text:style-name="T71">מלכות</text:span></text:p>
      <text:p text:style-name="P68"/>
      <text:p text:style-name="P69"><text:span text:style-name="T130">8. </text:span><text:span text:style-name="T127">מַלְכוּתְךָ מַלְכוּת כָּל עֹלָמִים</text:span></text:p>
      <text:p text:style-name="P60">וּמֶמְשַׁלְתְּךָ בְּכָל דּוֹר וָדוֹר </text:p>
      <text:p text:style-name="P85"><text:line-break/><text:span text:style-name="T138">Malchutcha malchut kol olamim<text:line-break/>u-memshaltecha bekhol dor vador</text:span></text:p>
      <text:p text:style-name="P76"/>
      <text:p text:style-name="P29"><text:span text:style-name="T140">9. </text:span>וַיְהִי בִישֻׁרוּן מֶלֶךְ בְּהִתְאַסֵּף רָאשֵׁי עָם</text:p>
      <text:p text:style-name="P29">יַחַד שִׁבְטֵי יִשְׂרָאֵל - </text:p>
      <text:p text:style-name="P30">עוֹד יִשָּׁמַע בְּעָרֵי יְהוּדָה וּבְחֻצוֹת יְרוּשָׁלִַם </text:p>
      <text:p text:style-name="P30">קוֹל שָׂשׂוֹן וְקוֹל שִׂמְחָה קוֹל חָתָן וְקוֹל כַּלָּה </text:p>
      <text:p text:style-name="P26"/>
      <text:p text:style-name="P43">Vayehi bi'yeshurun melech be-hitasef roshei am yachad shivtei yisrael </text:p>
      <text:p text:style-name="P44"><text:span text:style-name="T140">O</text:span>d yishama be-arei yehuda </text:p>
      <text:p text:style-name="P44">uvechutzot yerushalayim</text:p>
      <text:p text:style-name="P43">Kol sasson ve-kol simha kol hatan ve-kol kallah</text:p>
      <text:p text:style-name="P70"/>
      <text:p text:style-name="P61"><text:span text:style-name="T85">10. </text:span><text:span text:style-name="T91">דָּוִיד מֶלֶךְ יִשְׂרָאֵל חַי וְקַיָּם</text:span></text:p>
      <text:p text:style-name="P62"><text:span text:style-name="T86">ס</text:span><text:span text:style-name="T82">ִימַן טוׂב ומָזָל טוׂב יְהֵא לָנוּ וּלְכוׂל יִשְרָאֵל אֲמֵן</text:span></text:p>
      <text:p text:style-name="P21"/>
      <text:p text:style-name="P23">David melech yisrael chai ve-kayam</text:p>
      <text:p text:style-name="P24">Siman tov umazal tov yehei lanu </text:p>
      <text:p text:style-name="P24">ulechol yisrael amen</text:p>
      <text:p text:style-name="P6"/>
      <text:p text:style-name="P6"/>
      <text:p text:style-name="P54"><text:span text:style-name="T67">ה</text:span><text:span text:style-name="T66">קפה ד' – </text:span><text:span text:style-name="T72">מסורה</text:span></text:p>
      <text:p text:style-name="P8"/>
      <text:p text:style-name="P63"><text:span text:style-name="T87">11. </text:span><text:span text:style-name="T86">מ</text:span><text:span text:style-name="T82">ׂשֶה </text:span><text:span text:style-name="T86">אֱמֶת </text:span><text:span text:style-name="T82"><text:s/>וְתוׂרָתוׂ </text:span><text:span text:style-name="T86">אֱמֶת</text:span></text:p>
      <text:p text:style-name="P37"/>
      <text:p text:style-name="P40">Moshe emet ve-Torato emet</text:p>
      <text:p text:style-name="P13"/>
      <text:p text:style-name="P14"><text:span text:style-name="T134">12. </text:span>מִפִּי אֵל</text:p>
      <text:p text:style-name="P13"/>
      <text:p text:style-name="P71"><text:span text:style-name="T67">מִפִּי אֵל</text:span><text:span text:style-name="T77">, </text:span><text:span text:style-name="T67">מִפִּי אֵל</text:span><text:span text:style-name="T77">, </text:span><text:span text:style-name="T80">יִב</text:span><text:span text:style-name="T81">ׂ</text:span><text:span text:style-name="T80">רַךְ</text:span><text:span text:style-name="T67"> יִשְׂרָאֵל</text:span><text:span text:style-name="T77">. </text:span><text:span text:style-name="T78">2x</text:span><text:span text:style-name="T1"><text:line-break/></text:span></text:p>
      <text:p text:style-name="P81">Mi-pi el, mi-pi el, yevorach Yisrael</text:p>
      <text:p text:style-name="P18"/>
      <text:p text:style-name="P72"><text:span text:style-name="T99">אֵין אַדִּיר כַּה</text:span><text:span text:style-name="T93">', </text:span><text:span text:style-name="T99">וְאֵין בָּרוּךְ כְּבֶן עַמְרָם</text:span><text:span text:style-name="T93">. </text:span><text:span text:style-name="T1"><text:line-break/></text:span><text:span text:style-name="T99">אֵין </text:span><text:span text:style-name="T103">גְד</text:span><text:span text:style-name="T104">ֻ</text:span><text:span text:style-name="T103">לָ</text:span><text:span text:style-name="T105">ּ</text:span><text:span text:style-name="T103">ה</text:span><text:span text:style-name="T99"> כַּתּוֹרָה</text:span><text:span text:style-name="T93">, </text:span><text:span text:style-name="T99">וְאֵין </text:span><text:span text:style-name="T103">דּוֹרְשׁ</text:span><text:span text:style-name="T104">ֶי</text:span><text:span text:style-name="T103">ה</text:span><text:span text:style-name="T104">ָ</text:span><text:span text:style-name="T99"> כְּיִשְׂרָאֵל</text:span><text:span text:style-name="T93">. </text:span><text:span text:style-name="T1"><text:line-break/></text:span><text:span text:style-name="T67">מִפִּי אֵל</text:span><text:span text:style-name="T77">, </text:span><text:span text:style-name="T67">מִפִּי אֵל</text:span><text:span text:style-name="T77">, </text:span><text:span text:style-name="T80">יִב</text:span><text:span text:style-name="T81">ׂ</text:span><text:span text:style-name="T80">רַךְ</text:span><text:span text:style-name="T67"> יִשְׂרָאֵל</text:span><text:span text:style-name="T77">. </text:span><text:span text:style-name="T78">2x</text:span><text:span text:style-name="T1"><text:line-break/></text:span><text:span text:style-name="T99">אֵין הָדוּר כַּה</text:span><text:span text:style-name="T93">', </text:span><text:span text:style-name="T99">וְאֵין וָתִיק כְּבֶן עַמְרָם</text:span><text:span text:style-name="T93">. </text:span><text:span text:style-name="T1"><text:line-break/></text:span><text:span text:style-name="T99">אֵין </text:span><text:span text:style-name="T106">זְכִיַ</text:span><text:span text:style-name="T105">ַ</text:span><text:span text:style-name="T107">ּ</text:span><text:span text:style-name="T106">ה </text:span><text:span text:style-name="T99">כַּתּוֹרָה</text:span><text:span text:style-name="T93">, </text:span><text:span text:style-name="T99">וְאֵין </text:span><text:span text:style-name="T103">ח</text:span><text:span text:style-name="T107">ֲכָמֶיהָ</text:span><text:span text:style-name="T99"> כְּיִשְׂרָאֵל</text:span><text:span text:style-name="T93">. </text:span><text:span text:style-name="T1"><text:line-break/></text:span><text:span text:style-name="T67">מִפִּי אֵל</text:span><text:span text:style-name="T77">, </text:span><text:span text:style-name="T67">מִפִּי אֵל</text:span><text:span text:style-name="T77">, </text:span><text:span text:style-name="T80">יִב</text:span><text:span text:style-name="T81">ׂ</text:span><text:span text:style-name="T80">רַךְ</text:span><text:span text:style-name="T67"> יִשְׂרָאֵל</text:span><text:span text:style-name="T77">. </text:span><text:span text:style-name="T78">2x</text:span><text:span text:style-name="T1"><text:line-break/></text:span><text:span text:style-name="T99">אֵין טָהוֹר כַּה</text:span><text:span text:style-name="T93">', </text:span><text:span text:style-name="T99">וְאֵין יָשָׁר כְּבֶן עַמְרָם</text:span><text:span text:style-name="T93">. </text:span><text:span text:style-name="T1"><text:line-break/></text:span><text:span text:style-name="T99">אֵין </text:span><text:span text:style-name="T103">כְּב</text:span><text:span text:style-name="T107">ֻ</text:span><text:span text:style-name="T103">דָ</text:span><text:span text:style-name="T107">ּ</text:span><text:span text:style-name="T103">ה</text:span><text:span text:style-name="T99"> כַּתּוֹרָה</text:span><text:span text:style-name="T93">, </text:span><text:span text:style-name="T99">וְאֵין </text:span><text:span text:style-name="T103">לוֹמְד</text:span><text:span text:style-name="T106">ֶי</text:span><text:span text:style-name="T103">ה</text:span><text:span text:style-name="T108">ִ</text:span><text:span text:style-name="T99"> כְּיִשְׂרָאֵל</text:span><text:span text:style-name="T93">. </text:span><text:span text:style-name="T1"><text:line-break/></text:span><text:span text:style-name="T67">מִפִּי אֵל</text:span><text:span text:style-name="T77">, </text:span><text:span text:style-name="T67">מִפִּי אֵל</text:span><text:span text:style-name="T77">, </text:span><text:span text:style-name="T80">יִב</text:span><text:span text:style-name="T81">ׂ</text:span><text:span text:style-name="T80">רַךְ</text:span><text:span text:style-name="T67"> יִשְׂרָאֵל</text:span><text:span text:style-name="T77">. </text:span><text:span text:style-name="T78">2x</text:span><text:span text:style-name="T1"><text:line-break/></text:span><text:span text:style-name="T99">אֵין מֶלֶךְ כַּה</text:span><text:span text:style-name="T93">', </text:span><text:span text:style-name="T99">וְאֵין נָבִיא כְּבֶן עַמְרָם</text:span><text:span text:style-name="T93">. </text:span><text:span text:style-name="T1"><text:line-break/></text:span><text:span text:style-name="T99">אֵין סְ</text:span><text:span text:style-name="T107">גֻלָּה</text:span><text:span text:style-name="T99"> כַּתּוֹרָה</text:span><text:span text:style-name="T93">, </text:span><text:span text:style-name="T99">וְאֵין </text:span><text:span text:style-name="T103">ע</text:span><text:span text:style-name="T107">ׂסְקֶיהָ</text:span><text:span text:style-name="T99"> כְּיִשְׂרָאֵל</text:span><text:span text:style-name="T93">. </text:span><text:span text:style-name="T1"><text:line-break/></text:span><text:span text:style-name="T115">מִפִּי אֵל</text:span><text:span text:style-name="T77">, </text:span><text:span text:style-name="T115">מִפִּי אֵל</text:span><text:span text:style-name="T77">, </text:span><text:span text:style-name="T115">יִבוֹרַךְ יִשְׂרָאֵל</text:span><text:span text:style-name="T77">. </text:span><text:span text:style-name="T79">2x</text:span><text:span text:style-name="T1"><text:line-break/></text:span><text:span text:style-name="T99">אֵין פּוֹדֶה כַּה</text:span><text:span text:style-name="T93">', </text:span><text:span text:style-name="T99">וְאֵין צַדִּיק כְּבֶן עַמְרָם</text:span><text:span text:style-name="T93">. </text:span><text:span text:style-name="T1"><text:line-break/></text:span><text:span text:style-name="T99">אֵין </text:span><text:span text:style-name="T103">קְ</text:span><text:span text:style-name="T107">דֻ</text:span><text:span text:style-name="T103">שָׁ</text:span><text:span text:style-name="T107">ּ</text:span><text:span text:style-name="T103">ה</text:span><text:span text:style-name="T99"> כַּתּוֹרָה</text:span><text:span text:style-name="T93">, </text:span><text:span text:style-name="T99">וְאֵין רוֹ</text:span><text:span text:style-name="T107">מְמֶיהָ</text:span><text:span text:style-name="T99"> כְּיִשְׂרָאֵל</text:span><text:span text:style-name="T93">. </text:span><text:span text:style-name="T1"><text:line-break/></text:span><text:span text:style-name="T67">מִפִּי אֵל</text:span><text:span text:style-name="T77">, </text:span><text:span text:style-name="T67">מִפִּי אֵל</text:span><text:span text:style-name="T77">, </text:span><text:span text:style-name="T80">יִב</text:span><text:span text:style-name="T81">ׂ</text:span><text:span text:style-name="T80">רַךְ</text:span><text:span text:style-name="T67"> יִשְׂרָאֵל</text:span><text:span text:style-name="T77">. </text:span><text:span text:style-name="T78">2x</text:span><text:span text:style-name="T1"><text:line-break/></text:span><text:span text:style-name="T99">אֵין </text:span><text:span text:style-name="T107">קָדוׂש</text:span><text:span text:style-name="T99"> כַּה</text:span><text:span text:style-name="T93">', </text:span><text:span text:style-name="T99">וְאֵין </text:span><text:span text:style-name="T107">רַחוּם</text:span><text:span text:style-name="T99"> כְּבֶן עַמְרָם</text:span><text:span text:style-name="T93">. </text:span><text:span text:style-name="T1"><text:line-break/></text:span><text:span text:style-name="T99">אֵין </text:span><text:span text:style-name="T107">שְמִירָה</text:span><text:span text:style-name="T99"> כַּתּוֹרָה</text:span><text:span text:style-name="T93">, </text:span><text:span text:style-name="T99">וְאֵין תּוֹמְ</text:span><text:span text:style-name="T107">כֶיהָ</text:span><text:span text:style-name="T99"> כְּיִשְׂרָאֵל</text:span><text:span text:style-name="T93">. </text:span><text:span text:style-name="T1"><text:line-break/></text:span><text:span text:style-name="T115">מִפִּי אֵל</text:span><text:span text:style-name="T77">, </text:span><text:span text:style-name="T115">מִפִּי אֵל</text:span><text:span text:style-name="T77">, </text:span><text:span text:style-name="T116">יִב</text:span><text:span text:style-name="T117">ׂ</text:span><text:span text:style-name="T116">רַךְ</text:span><text:span text:style-name="T115"> יִשְׂרָאֵל</text:span><text:span text:style-name="T77">. </text:span><text:span text:style-name="T78">2X</text:span></text:p>
      <text:p text:style-name="P15"/>
      <text:p text:style-name="P55"><text:soft-page-break/><text:span text:style-name="T86">ה</text:span><text:span text:style-name="T88">קפה </text:span><text:span text:style-name="T82">ה</text:span><text:span text:style-name="T88">' – </text:span><text:span text:style-name="T89">גדלת ה'</text:span></text:p>
      <text:p text:style-name="P16"/>
      <text:p text:style-name="P17"><text:span text:style-name="T131">13. </text:span><text:span text:style-name="T127">יִשְׂמְחוּ הַשָּׁמַיִם וְתָגֵל הָאָרֶץ</text:span></text:p>
      <text:p text:style-name="P12">יִרְעַם הַיָּם וּמְלֹאוֹ </text:p>
      <text:p text:style-name="P36"><text:line-break/><text:span text:style-name="T139">Yismechu hashamayim ve-tagel ha'aretz</text:span></text:p>
      <text:p text:style-name="P41">yir'am ha-yam umlo'oh</text:p>
      <text:p text:style-name="P9"/>
      <text:p text:style-name="P11"><text:span text:style-name="T141">14. </text:span>אַחַת שָׁאַלְתִּי מֵאֵת <text:span text:style-name="T132">ה'</text:span> אוֹתָהּ אֲבַקֵּשׁ שִׁבְתִּי בְּבֵית <text:span text:style-name="T126">ה'</text:span> כָּל יְמֵי חַיַּי לַחֲזוֹת בְּנֹעַם <text:span text:style-name="T141">ה'</text:span> וּלְבַקֵּר בְּהֵיכָלוֹ</text:p>
      <text:p text:style-name="P38"/>
      <text:p text:style-name="P39">Achat sha'alti me'eit Hashem otah avakesh, shivti be-veit Hashem kol yemei chayai lachazot beno'am Hashem u-levakeir beheichalo</text:p>
      <text:p text:style-name="P20"/>
      <text:p text:style-name="P64"><text:span text:style-name="T94">15. </text:span><text:span text:style-name="T95">מ</text:span><text:span text:style-name="T65">ִי הוּא זֶה וְאֵי זֶה הוּא?</text:span></text:p>
      <text:p text:style-name="P10">זֶה אֵלִי וְאַנְוֵהוּ! </text:p>
      <text:p text:style-name="P39"/>
      <text:p text:style-name="P39">Mi hu zeh, ve-ei zeh hu? Zeh keili v'anveihu!</text:p>
      <text:p text:style-name="P22"/>
      <text:p text:style-name="P73"><text:span text:style-name="T98">הָאַדֶּרֶת וְהָאֱמוּנָה </text:span><text:span text:style-name="T92">- </text:span><text:span text:style-name="T98">לְחַי עוֹלָמִים</text:span><text:line-break/><text:span text:style-name="T98">הַבִּינָה וְהַבְּרָכָה </text:span><text:span text:style-name="T92">- </text:span><text:span text:style-name="T98">לְחַי עוֹלָמִים</text:span><text:line-break/><text:span text:style-name="T98">הַגַּאֲוָה וְהַגְּדֻלָּה </text:span><text:span text:style-name="T92">- </text:span><text:span text:style-name="T98">לְחַי עוֹלָמִים</text:span><text:line-break/><text:span text:style-name="T98">הַדֵּעָה וְהַדִּבּוּר </text:span><text:span text:style-name="T92">- </text:span><text:span text:style-name="T98">לְחַי עוֹלָמִים</text:span><text:line-break/><text:span text:style-name="T98">הַהוֹד וְהֶהָדָר </text:span><text:span text:style-name="T92">- </text:span><text:span text:style-name="T98">לְחַי עוֹלָמִים</text:span><text:line-break/><text:span text:style-name="T98">הַוַּעַד וְהַוָּתִיקוּת </text:span><text:span text:style-name="T92">- </text:span><text:span text:style-name="T98">לְחַי עוֹלָמִים</text:span><text:line-break/><text:span text:style-name="T98">הַזָּךְ וְהַזֹּהַר </text:span><text:span text:style-name="T92">- </text:span><text:span text:style-name="T98">לְחַי עוֹלָמִים</text:span><text:line-break/><text:span text:style-name="T98">הַחַיִל וְהַחֹסֶן </text:span><text:span text:style-name="T92">- </text:span><text:span text:style-name="T98">לְחַי עוֹלָמִים</text:span><text:line-break/><text:span text:style-name="T98">הַטֶּכֶס וְהַטֹּהַר </text:span><text:span text:style-name="T92">- </text:span><text:span text:style-name="T98">לְחַי עוֹלָמִים</text:span><text:line-break/><text:span text:style-name="T98">הַיִּחוּד וְהַיִּרְאָה </text:span><text:span text:style-name="T92">- </text:span><text:span text:style-name="T98">לְחַי עוֹלָמִים</text:span><text:line-break/><text:span text:style-name="T98">הַכֶּתֶר וְהַכָּבוֹד </text:span><text:span text:style-name="T92">- </text:span><text:span text:style-name="T98">לְחַי עוֹלָמִים</text:span><text:line-break/><text:span text:style-name="T98">הַלֶּקַח וְהַלִּבּוּב </text:span><text:span text:style-name="T92">- </text:span><text:span text:style-name="T98">לְחַי עוֹלָמִים</text:span><text:line-break/><text:span text:style-name="T98">הַמְּלוּכָה וְהַמֶּמְשָׁלָה </text:span><text:span text:style-name="T92">- </text:span><text:span text:style-name="T98">לְחַי עוֹלָמִים</text:span><text:line-break/><text:span text:style-name="T98">הַנּוֹי וְהַנֵּצַח </text:span><text:span text:style-name="T92">- </text:span><text:span text:style-name="T98">לְחַי עוֹלָמִים</text:span><text:line-break/><text:span text:style-name="T98">הַשִּׂגוּי וְהַשֶּׂגֶב </text:span><text:span text:style-name="T92">- </text:span><text:span text:style-name="T98">לְחַי עוֹלָמִים</text:span><text:line-break/><text:span text:style-name="T98">הָעֹז וְהָעֲנָוָה </text:span><text:span text:style-name="T92">- </text:span><text:span text:style-name="T98">לְחַי עוֹלָמִים</text:span><text:line-break/><text:span text:style-name="T98">הַפְּדוּת וְהַפְּאֵר </text:span><text:span text:style-name="T92">- </text:span><text:span text:style-name="T98">לְחַי עוֹלָמִים</text:span><text:line-break/><text:span text:style-name="T98">הַצְּבִי וְהַצֶּדֶק </text:span><text:span text:style-name="T92">- </text:span><text:span text:style-name="T98">לְחַי עוֹלָמִים</text:span><text:line-break/><text:span text:style-name="T98">הַקְּרִיאָה וְהַקְּדֻשָּׁה </text:span><text:span text:style-name="T92">- </text:span><text:span text:style-name="T98">לְחַי עוֹלָמִים</text:span><text:line-break/><text:span text:style-name="T98">הָרוֹן וְהָרוֹמְמוּת </text:span><text:span text:style-name="T92">- </text:span><text:span text:style-name="T98">לְחַי עוֹלָמִים</text:span><text:line-break/><text:span text:style-name="T98">הַשִּׁיר וְהַשֶּׁבַח </text:span><text:span text:style-name="T92">- </text:span><text:span text:style-name="T98">לְחַי עוֹלָמִים</text:span><text:line-break/><text:span text:style-name="T98">הַתְּהִלָה וְהַתִּפְאֶרֶת </text:span><text:span text:style-name="T92">- </text:span><text:span text:style-name="T98">לְחַי עוֹלָמִים</text:span><text:line-break/></text:p>
      <text:p text:style-name="P28"><text:s/></text:p>
      <text:p text:style-name="P56"><text:span text:style-name="T86">ה</text:span><text:span text:style-name="T88">קפה </text:span><text:span text:style-name="T89">ו</text:span><text:span text:style-name="T88">' – </text:span><text:span text:style-name="T89">ישראל \ עם וארץ</text:span></text:p>
      <text:p text:style-name="P27"/>
      <text:p text:style-name="P65"><text:span text:style-name="T109">16. </text:span><text:span text:style-name="T96">עַם יִשְׂרָאֵל חַי</text:span><text:span text:style-name="T65">, </text:span><text:span text:style-name="T96">עוֹד אָבִינוּ חַי</text:span></text:p>
      <text:p text:style-name="P45"/>
      <text:p text:style-name="P45">Am yisrael chai, od avinu chai</text:p>
      <text:p text:style-name="P27"/>
      <text:p text:style-name="P65"><text:span text:style-name="T109">17. </text:span><text:span text:style-name="T96">צִיּוֹן הֲלֹא תִשְׁאֲלִי לִשְׁלוֹם אֲסִירַיִךְ</text:span></text:p>
      <text:p text:style-name="P31"/>
      <text:p text:style-name="P45">Tziyon halo tishal li lishlom asira'ich</text:p>
      <text:p text:style-name="P27"/>
      <text:p text:style-name="P67"><text:span text:style-name="T135">18. </text:span>הוֹשִׁיעָה אֶת עַמֶּךָ וּבָרֵךְ אֶת נַחֲלָתֶךָ</text:p>
      <text:p text:style-name="P67">וּרְעֵם וְנַשְּׂאֵם עַד הָעוֹלָם </text:p>
      <text:p text:style-name="P45">Hoshi'a et amecha uvareich et nachaltecha u're'eim ve'nase'eim ad ha'olam</text:p>
      <text:p text:style-name="P74"/>
      <text:p text:style-name="P7"/>
      <text:p text:style-name="P7"/>
      <text:p text:style-name="P7"/>
      <text:p text:style-name="P7"/>
      <text:p text:style-name="P57"><text:span text:style-name="T86">ה</text:span><text:span text:style-name="T88">קפה </text:span><text:span text:style-name="T89">ז</text:span><text:span text:style-name="T88">' – </text:span><text:span text:style-name="T89">ירושלים </text:span><text:span text:style-name="T90">וסיום</text:span></text:p>
      <text:p text:style-name="P25"/>
      <text:p text:style-name="P75"><text:span text:style-name="T118">19. </text:span><text:span text:style-name="T114">וּבָאוּ הָאֹֽבְדִים בְּאֶרֶץ אַשּׁוּר וְהַנִּדָּחִים בְּאֶרֶץ מִצְרָיִם וְהִשְׁתַּֽחֲווּ לַ</text:span><text:span text:style-name="T119">ה'</text:span><text:span text:style-name="T114"> בְּהַר הַקֹּדֶשׁ בִּירוּשָׁלָֽם</text:span><text:span text:style-name="T76">.</text:span></text:p>
      <text:p text:style-name="P32"/>
      <text:p text:style-name="P46">Uva'u ha'ovedim b'eretz ashur ve'hanidachim b'eretz Mitzrayim, ve'hishtachavu la-Hashem be'har ha-kodesh bi-yerushalayim</text:p>
      <text:p text:style-name="P79"/>
      <text:p text:style-name="P78"><text:span text:style-name="T136">20. </text:span>לְשָׁנָה הַבָּאָה בִּירושָׁלַיִם הַבְּנוּיָה</text:p>
      <text:p text:style-name="P78"/>
      <text:p text:style-name="P86">Leshana haba'ah bi-yerushalayim ha-benuyah</text:p>
      <text:p text:style-name="P79"/>
      <text:p text:style-name="P66"><text:span text:style-name="T110">21. </text:span><text:span text:style-name="T120">שְׂאוּ שְׁעָרִים רָאשֵׁיכֶם וְהִנָּשְׂאוּ פִּתְחֵי עוֹלָם וְיָבוֹא מֶלֶךְ הַכָּבוֹד </text:span><text:span text:style-name="T111">סֶלָה</text:span></text:p>
      <text:p text:style-name="P19"/>
      <text:p text:style-name="P83"><text:span text:style-name="T113">S</text:span><text:span text:style-name="T112">e'u she'arim rasheichem ve-hinase'u pitchei olam ve-yavo melech ha-kavod sela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lgerian" fo:font-size="28pt" officeooo:rsid="00358d43" officeooo:paragraph-rsid="00358d43" style:font-size-asian="28pt" style:font-size-complex="28pt"/>
    </style:style>
    <style:style style:name="MP2" style:family="paragraph" style:parent-style-name="Footer">
      <style:paragraph-properties fo:text-align="center" style:justify-single-word="false"/>
      <style:text-properties style:font-name="Garamond" fo:font-size="10pt" officeooo:rsid="00188b37" officeooo:paragraph-rsid="00188b37" style:font-size-asian="10pt" style:font-size-complex="10pt"/>
    </style:style>
    <style:style style:name="MP3" style:family="paragraph" style:parent-style-name="Footer">
      <style:text-properties officeooo:rsid="00188b37" officeooo:paragraph-rsid="00188b37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rl-tb" style:footnote-max-height="0in">
        <style:columns fo:column-count="3" fo:column-gap="0.15in">
          <style:column style:rel-width="21845*" fo:start-indent="0in" fo:end-indent="0.0752in"/>
          <style:column style:rel-width="21845*" fo:start-indent="0.0752in" fo:end-indent="0.0752in"/>
          <style:column style:rel-width="21845*" fo:start-indent="0.07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Stanton Street Shul Simhat Torah Song Sheet</text:p>
      </style:header>
      <style:footer>
        <text:p text:style-name="MP2"/>
        <text:p text:style-name="MP3"/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Yuter</meta:initial-creator>
    <meta:creation-date>2013-09-23T08:16:53.436000000</meta:creation-date>
    <dc:date>2013-09-25T14:00:42.202000000</dc:date>
    <dc:creator>Joshua Yuter</dc:creator>
    <meta:editing-duration>PT10H3M6S</meta:editing-duration>
    <meta:editing-cycles>57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71" meta:word-count="666" meta:character-count="3704" meta:non-whitespace-character-count="3065"/>
  </office:meta>
</office:document-meta>
</file>